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4.048cm" fo:break-before="auto" style:use-optimal-row-height="false"/>
    </style:style>
    <style:style style:name="ro28" style:family="table-row">
      <style:table-row-properties style:row-height="3.678cm" fo:break-before="auto" style:use-optimal-row-height="false"/>
    </style:style>
    <style:style style:name="ro29" style:family="table-row">
      <style:table-row-properties style:row-height="3.836cm" fo:break-before="page" style:use-optimal-row-height="false"/>
    </style:style>
    <style:style style:name="ro30" style:family="table-row">
      <style:table-row-properties style:row-height="3.757cm" fo:break-before="auto" style:use-optimal-row-height="false"/>
    </style:style>
    <style:style style:name="ro13" style:family="table-row">
      <style:table-row-properties style:row-height="5.45cm" fo:break-before="auto" style:use-optimal-row-height="false"/>
    </style:style>
    <style:style style:name="ro14" style:family="table-row">
      <style:table-row-properties style:row-height="5.583cm" fo:break-before="auto" style:use-optimal-row-height="false"/>
    </style:style>
    <style:style style:name="ro31" style:family="table-row">
      <style:table-row-properties style:row-height="4.419cm" fo:break-before="auto" style:use-optimal-row-height="false"/>
    </style:style>
    <style:style style:name="ro32" style:family="table-row">
      <style:table-row-properties style:row-height="5.08cm" fo:break-before="page" style:use-optimal-row-height="false"/>
    </style:style>
    <style:style style:name="ro33" style:family="table-row">
      <style:table-row-properties style:row-height="3.334cm" fo:break-before="auto" style:use-optimal-row-height="false"/>
    </style:style>
    <style:style style:name="ro34" style:family="table-row">
      <style:table-row-properties style:row-height="4.18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4.948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4.736cm" fo:break-before="auto" style:use-optimal-row-height="false"/>
    </style:style>
    <style:style style:name="ro38" style:family="table-row">
      <style:table-row-properties style:row-height="4.075cm" fo:break-before="auto" style:use-optimal-row-height="false"/>
    </style:style>
    <style:style style:name="ro39" style:family="table-row">
      <style:table-row-properties style:row-height="4.789cm" fo:break-before="auto" style:use-optimal-row-height="false"/>
    </style:style>
    <style:style style:name="ro40" style:family="table-row">
      <style:table-row-properties style:row-height="5.371cm" fo:break-before="auto" style:use-optimal-row-height="false"/>
    </style:style>
    <style:style style:name="ro41" style:family="table-row">
      <style:table-row-properties style:row-height="4.577cm" fo:break-before="auto" style:use-optimal-row-height="false"/>
    </style:style>
    <style:style style:name="ro6" style:family="table-row">
      <style:table-row-properties style:row-height="5.106cm" fo:break-before="auto" style:use-optimal-row-height="false"/>
    </style:style>
    <style:style style:name="ro42" style:family="table-row">
      <style:table-row-properties style:row-height="3cm" fo:break-before="auto" style:use-optimal-row-height="true"/>
    </style:style>
    <style:style style:name="ro43" style:family="table-row">
      <style:table-row-properties style:row-height="5.106cm" fo:break-before="page" style:use-optimal-row-height="false"/>
    </style:style>
    <style:style style:name="ro44" style:family="table-row">
      <style:table-row-properties style:row-height="4.26cm" fo:break-before="auto" style:use-optimal-row-height="false"/>
    </style:style>
    <style:style style:name="ro45" style:family="table-row">
      <style:table-row-properties style:row-height="2.157cm" fo:break-before="auto" style:use-optimal-row-height="true"/>
    </style:style>
    <style:style style:name="ro46" style:family="table-row">
      <style:table-row-properties style:row-height="6.72cm" fo:break-before="auto" style:use-optimal-row-height="false"/>
    </style:style>
    <style:style style:name="ro47" style:family="table-row">
      <style:table-row-properties style:row-height="5.477cm" fo:break-before="auto" style:use-optimal-row-height="false"/>
    </style:style>
    <style:style style:name="ro48" style:family="table-row">
      <style:table-row-properties style:row-height="4.842cm" fo:break-before="auto" style:use-optimal-row-height="false"/>
    </style:style>
    <style:style style:name="ro49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05cm" fo:break-before="page" style:use-optimal-row-height="false"/>
    </style:style>
    <style:style style:name="ro50" style:family="table-row">
      <style:table-row-properties style:row-height="6.747cm" fo:break-before="auto" style:use-optimal-row-height="false"/>
    </style:style>
    <style:style style:name="ro51" style:family="table-row">
      <style:table-row-properties style:row-height="5.609cm" fo:break-before="auto" style:use-optimal-row-height="false"/>
    </style:style>
    <style:style style:name="ro52" style:family="table-row">
      <style:table-row-properties style:row-height="9.313cm" fo:break-before="auto" style:use-optimal-row-height="false"/>
    </style:style>
    <style:style style:name="ro53" style:family="table-row">
      <style:table-row-properties style:row-height="5.398cm" fo:break-before="auto" style:use-optimal-row-height="false"/>
    </style:style>
    <style:style style:name="ro54" style:family="table-row">
      <style:table-row-properties style:row-height="4.657cm" fo:break-before="auto" style:use-optimal-row-height="false"/>
    </style:style>
    <style:style style:name="ro55" style:family="table-row">
      <style:table-row-properties style:row-height="3.572cm" fo:break-before="auto" style:use-optimal-row-height="false"/>
    </style:style>
    <style:style style:name="ro56" style:family="table-row">
      <style:table-row-properties style:row-height="8.678cm" fo:break-before="auto" style:use-optimal-row-height="false"/>
    </style:style>
    <style:style style:name="ro57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7.355cm" fo:break-before="auto" style:use-optimal-row-height="false"/>
    </style:style>
    <style:style style:name="ro58" style:family="table-row">
      <style:table-row-properties style:row-height="0.979cm" fo:break-before="auto" style:use-optimal-row-height="false"/>
    </style:style>
    <style:style style:name="ro59" style:family="table-row">
      <style:table-row-properties style:row-height="0.9cm" fo:break-before="auto" style:use-optimal-row-height="false"/>
    </style:style>
    <style:style style:name="ro60" style:family="table-row">
      <style:table-row-properties style:row-height="1.191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1.799cm" fo:break-before="auto" style:use-optimal-row-height="false"/>
    </style:style>
    <style:style style:name="ro63" style:family="table-row">
      <style:table-row-properties style:row-height="4.366cm" fo:break-before="auto" style:use-optimal-row-height="false"/>
    </style:style>
    <style:style style:name="ro64" style:family="table-row">
      <style:table-row-properties style:row-height="1.588cm" fo:break-before="auto" style:use-optimal-row-height="false"/>
    </style:style>
    <style:style style:name="ro65" style:family="table-row">
      <style:table-row-properties style:row-height="2.434cm" fo:break-before="auto" style:use-optimal-row-height="false"/>
    </style:style>
    <style:style style:name="ro66" style:family="table-row">
      <style:table-row-properties style:row-height="7.17cm" fo:break-before="auto" style:use-optimal-row-height="false"/>
    </style:style>
    <style:style style:name="ro67" style:family="table-row">
      <style:table-row-properties style:row-height="14.42cm" fo:break-before="auto" style:use-optimal-row-height="false"/>
    </style:style>
    <style:style style:name="ro68" style:family="table-row">
      <style:table-row-properties style:row-height="5.001cm" fo:break-before="auto" style:use-optimal-row-height="false"/>
    </style:style>
    <style:style style:name="ro69" style:family="table-row">
      <style:table-row-properties style:row-height="3.784cm" fo:break-before="auto" style:use-optimal-row-height="false"/>
    </style:style>
    <style:style style:name="ro70" style:family="table-row">
      <style:table-row-properties style:row-height="4.128cm" fo:break-before="auto" style:use-optimal-row-height="false"/>
    </style:style>
    <style:style style:name="ro71" style:family="table-row">
      <style:table-row-properties style:row-height="1.244cm" fo:break-before="auto" style:use-optimal-row-height="false"/>
    </style:style>
    <style:style style:name="ro72" style:family="table-row">
      <style:table-row-properties style:row-height="2.461cm" fo:break-before="auto" style:use-optimal-row-height="false"/>
    </style:style>
    <style:style style:name="ro73" style:family="table-row">
      <style:table-row-properties style:row-height="6.482cm" fo:break-before="auto" style:use-optimal-row-height="false"/>
    </style:style>
    <style:style style:name="ro74" style:family="table-row">
      <style:table-row-properties style:row-height="3.916cm" fo:break-before="auto" style:use-optimal-row-height="false"/>
    </style:style>
    <style:style style:name="ro75" style:family="table-row">
      <style:table-row-properties style:row-height="4.154cm" fo:break-before="auto" style:use-optimal-row-height="false"/>
    </style:style>
    <style:style style:name="ro76" style:family="table-row">
      <style:table-row-properties style:row-height="4.207cm" fo:break-before="auto" style:use-optimal-row-height="false"/>
    </style:style>
    <style:style style:name="ro77" style:family="table-row">
      <style:table-row-properties style:row-height="7.699cm" fo:break-before="auto" style:use-optimal-row-height="false"/>
    </style:style>
    <style:style style:name="ro78" style:family="table-row">
      <style:table-row-properties style:row-height="10.901cm" fo:break-before="auto" style:use-optimal-row-height="false"/>
    </style:style>
    <style:style style:name="ro79" style:family="table-row">
      <style:table-row-properties style:row-height="8.414cm" fo:break-before="auto" style:use-optimal-row-height="false"/>
    </style:style>
    <style:style style:name="ro80" style:family="table-row">
      <style:table-row-properties style:row-height="14.446cm" fo:break-before="auto" style:use-optimal-row-height="false"/>
    </style:style>
    <style:style style:name="ro81" style:family="table-row">
      <style:table-row-properties style:row-height="6.297cm" fo:break-before="auto" style:use-optimal-row-height="false"/>
    </style:style>
    <style:style style:name="ro82" style:family="table-row">
      <style:table-row-properties style:row-height="3.069cm" fo:break-before="auto" style:use-optimal-row-height="false"/>
    </style:style>
    <style:style style:name="ro83" style:family="table-row">
      <style:table-row-properties style:row-height="5.292cm" fo:break-before="auto" style:use-optimal-row-height="false"/>
    </style:style>
    <style:style style:name="ro84" style:family="table-row">
      <style:table-row-properties style:row-height="7.144cm" fo:break-before="auto" style:use-optimal-row-height="false"/>
    </style:style>
    <style:style style:name="ro85" style:family="table-row">
      <style:table-row-properties style:row-height="6.668cm" fo:break-before="auto" style:use-optimal-row-height="false"/>
    </style:style>
    <style:style style:name="ro86" style:family="table-row">
      <style:table-row-properties style:row-height="9.075cm" fo:break-before="auto" style:use-optimal-row-height="false"/>
    </style:style>
    <style:style style:name="ro87" style:family="table-row">
      <style:table-row-properties style:row-height="2.831cm" fo:break-before="auto" style:use-optimal-row-height="false"/>
    </style:style>
    <style:style style:name="ro88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4.101cm" fo:break-before="auto" style:use-optimal-row-height="false"/>
    </style:style>
    <style:style style:name="ro89" style:family="table-row">
      <style:table-row-properties style:row-height="3.942cm" fo:break-before="auto" style:use-optimal-row-height="false"/>
    </style:style>
    <style:style style:name="ro90" style:family="table-row">
      <style:table-row-properties style:row-height="4.71cm" fo:break-before="auto" style:use-optimal-row-height="false"/>
    </style:style>
    <style:style style:name="ro91" style:family="table-row">
      <style:table-row-properties style:row-height="7.885cm" fo:break-before="auto" style:use-optimal-row-height="false"/>
    </style:style>
    <style:style style:name="ro92" style:family="table-row">
      <style:table-row-properties style:row-height="3.836cm" fo:break-before="auto" style:use-optimal-row-height="false"/>
    </style:style>
    <style:style style:name="ro93" style:family="table-row">
      <style:table-row-properties style:row-height="3.651cm" fo:break-before="auto" style:use-optimal-row-height="false"/>
    </style:style>
    <style:style style:name="ro94" style:family="table-row">
      <style:table-row-properties style:row-height="6.959cm" fo:break-before="auto" style:use-optimal-row-height="false"/>
    </style:style>
    <style:style style:name="ro95" style:family="table-row">
      <style:table-row-properties style:row-height="6.244cm" fo:break-before="auto" style:use-optimal-row-height="false"/>
    </style:style>
    <style:style style:name="ro96" style:family="table-row">
      <style:table-row-properties style:row-height="6.826cm" fo:break-before="auto" style:use-optimal-row-height="false"/>
    </style:style>
    <style:style style:name="ro97" style:family="table-row">
      <style:table-row-properties style:row-height="8.758cm" fo:break-before="auto" style:use-optimal-row-height="false"/>
    </style:style>
    <style:style style:name="ro98" style:family="table-row">
      <style:table-row-properties style:row-height="7.594cm" fo:break-before="auto" style:use-optimal-row-height="false"/>
    </style:style>
    <style:style style:name="ro99" style:family="table-row">
      <style:table-row-properties style:row-height="5.159cm" fo:break-before="auto" style:use-optimal-row-height="false"/>
    </style:style>
    <style:style style:name="ro100" style:family="table-row">
      <style:table-row-properties style:row-height="10.636cm" fo:break-before="auto" style:use-optimal-row-height="false"/>
    </style:style>
    <style:style style:name="ro101" style:family="table-row">
      <style:table-row-properties style:row-height="5.027cm" fo:break-before="auto" style:use-optimal-row-height="false"/>
    </style:style>
    <style:style style:name="ro102" style:family="table-row">
      <style:table-row-properties style:row-height="3.889cm" fo:break-before="auto" style:use-optimal-row-height="false"/>
    </style:style>
    <style:style style:name="ro103" style:family="table-row">
      <style:table-row-properties style:row-height="2.117cm" fo:break-before="auto" style:use-optimal-row-height="false"/>
    </style:style>
    <style:style style:name="ro104" style:family="table-row">
      <style:table-row-properties style:row-height="2.249cm" fo:break-before="auto" style:use-optimal-row-height="false"/>
    </style:style>
    <style:style style:name="ro105" style:family="table-row">
      <style:table-row-properties style:row-height="5.054cm" fo:break-before="auto" style:use-optimal-row-height="false"/>
    </style:style>
    <style:style style:name="ro106" style:family="table-row">
      <style:table-row-properties style:row-height="4.604cm" fo:break-before="auto" style:use-optimal-row-height="false"/>
    </style:style>
    <style:style style:name="ro107" style:family="table-row">
      <style:table-row-properties style:row-height="3.863cm" fo:break-before="auto" style:use-optimal-row-height="false"/>
    </style:style>
    <style:style style:name="ro108" style:family="table-row">
      <style:table-row-properties style:row-height="4.815cm" fo:break-before="auto" style:use-optimal-row-height="false"/>
    </style:style>
    <style:style style:name="ro22" style:family="table-row">
      <style:table-row-properties style:row-height="4.313cm" fo:break-before="auto" style:use-optimal-row-height="false"/>
    </style:style>
    <style:style style:name="ro109" style:family="table-row">
      <style:table-row-properties style:row-height="5.768cm" fo:break-before="auto" style:use-optimal-row-height="false"/>
    </style:style>
    <style:style style:name="ro110" style:family="table-row">
      <style:table-row-properties style:row-height="6.588cm" fo:break-before="auto" style:use-optimal-row-height="false"/>
    </style:style>
    <style:style style:name="ro116" style:family="table-row">
      <style:table-row-properties style:row-height="0.612cm" fo:break-before="auto" style:use-optimal-row-height="true"/>
    </style:style>
    <style:style style:name="ro117" style:family="table-row">
      <style:table-row-properties style:row-height="5.9cm" fo:break-before="auto" style:use-optimal-row-height="false"/>
    </style:style>
    <style:style style:name="ro118" style:family="table-row">
      <style:table-row-properties style:row-height="4.339cm" fo:break-before="auto" style:use-optimal-row-height="false"/>
    </style:style>
    <style:style style:name="ro119" style:family="table-row">
      <style:table-row-properties style:row-height="4.471cm" fo:break-before="auto" style:use-optimal-row-height="false"/>
    </style:style>
    <style:style style:name="ro120" style:family="table-row">
      <style:table-row-properties style:row-height="4.63cm" fo:break-before="auto" style:use-optimal-row-height="false"/>
    </style:style>
    <style:style style:name="ro121" style:family="table-row">
      <style:table-row-properties style:row-height="5.556cm" fo:break-before="auto" style:use-optimal-row-height="false"/>
    </style:style>
    <style:style style:name="ro122" style:family="table-row">
      <style:table-row-properties style:row-height="4.392cm" fo:break-before="auto" style:use-optimal-row-height="false"/>
    </style:style>
    <style:style style:name="ro123" style:family="table-row">
      <style:table-row-properties style:row-height="5.636cm" fo:break-before="auto" style:use-optimal-row-height="false"/>
    </style:style>
    <style:style style:name="ro124" style:family="table-row">
      <style:table-row-properties style:row-height="6.72cm" fo:break-before="page" style:use-optimal-row-height="false"/>
    </style:style>
    <style:style style:name="ro125" style:family="table-row">
      <style:table-row-properties style:row-height="4.921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4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5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73" style:family="table-cell" style:parent-style-name="Default" style:data-style-name="N0"/>
    <style:style style:name="ce175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0" style:family="table-cell" style:parent-style-name="一般_20_4" style:data-style-name="N100">
      <style:table-cell-properties style:cell-protect="formula-hidden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95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99" style:family="table-cell" style:parent-style-name="Default" style:data-style-name="N143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2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3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37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3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4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42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1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2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4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7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7" style:family="table-cell" style:parent-style-name="Default" style:data-style-name="N14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9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85" style:family="table-cell" style:parent-style-name="千分位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7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5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70" style:family="table-cell" style:parent-style-name="一般_20_4" style:data-style-name="N100">
      <style:table-cell-properties style:cell-protect="formula-hidden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76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6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42" style:family="table-cell" style:parent-style-name="Default" style:data-style-name="N143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3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7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1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5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3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3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1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36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1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4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4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26" style:family="table-cell" style:parent-style-name="Default" style:data-style-name="N0">
      <style:text-properties style:font-name="標楷體" style:font-name-asian="標楷體1" style:font-name-complex="標楷體1"/>
    </style:style>
    <style:style style:name="ce4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4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4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44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4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ff0000" style:font-name="標楷體" style:font-name-asian="標楷體1" style:font-name-complex="標楷體1"/>
    </style:style>
    <style:style style:name="ce44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4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49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50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451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2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53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454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455" style:family="table-cell" style:parent-style-name="Default" style:data-style-name="N3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143">
      <style:table-cell-properties fo:background-color="#ededed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457" style:family="table-cell" style:parent-style-name="Default" style:data-style-name="N137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458" style:family="table-cell" style:parent-style-name="Default" style:data-style-name="N137">
      <style:text-properties style:font-name="標楷體" style:font-name-asian="標楷體1" style:font-name-complex="標楷體1"/>
    </style:style>
    <style:style style:name="ce459" style:family="table-cell" style:parent-style-name="Default" style:data-style-name="N137">
      <style:table-cell-properties fo:border-bottom="none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460" style:family="table-cell" style:parent-style-name="Default" style:data-style-name="N137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461" style:family="table-cell" style:parent-style-name="Default" style:data-style-name="N137">
      <style:table-cell-properties fo:border="0.06pt solid #000000" style:vertical-align="middle"/>
      <style:text-properties fo:color="#ff0000" style:font-name="Times New Roman" style:font-name-asian="Times New Roman" style:font-name-complex="Times New Roman"/>
    </style:style>
    <style:style style:name="ce462" style:family="table-cell" style:parent-style-name="Default" style:data-style-name="N137">
      <style:table-cell-properties fo:background-color="transparent" fo:border="0.06pt solid #000000" style:vertical-align="middle"/>
      <style:text-properties fo:color="#ff0000" style:font-name="Times New Roman" style:font-name-asian="Times New Roman" style:font-name-complex="Times New Roman"/>
    </style:style>
    <style:style style:name="ce46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0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6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9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4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7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73" style:family="table-cell" style:parent-style-name="一般_20_4" style:data-style-name="N100">
      <style:table-cell-properties style:cell-protect="formula-hidden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18" style:family="table-cell" style:parent-style-name="一般_20_4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78" style:family="table-cell" style:parent-style-name="Default" style:data-style-name="N0"/>
    <style:style style:name="ce479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8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8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83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48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85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86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88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143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4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2" style:family="table-cell" style:parent-style-name="Default" style:data-style-name="N14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93" style:family="table-cell" style:parent-style-name="千分位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496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9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500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502" style:family="table-cell" style:parent-style-name="Default" style:data-style-name="N143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0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0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5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11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13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5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7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a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7" style:family="text">
      <style:text-properties fo:color="#ff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年06月" table:style-name="ta1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5年6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117">
          <table:table-cell table:style-name="ce412" office:value-type="string" calcext:value-type="string">
            <text:p>內政部移民署</text:p>
          </table:table-cell>
          <table:table-cell table:style-name="ce428" office:value-type="string" calcext:value-type="string">
            <text:p>114至116年新住民數位應用培力計畫(終極解密訊號，闖關挑戰拿好禮)</text:p>
          </table:table-cell>
          <table:table-cell table:style-name="ce428" office:value-type="string" calcext:value-type="string">
            <text:p>114至116年新住民數位應用培力計畫委外服務案</text:p>
          </table:table-cell>
          <table:table-cell table:style-name="ce428" office:value-type="string" calcext:value-type="string">
            <text:p>網路媒體</text:p>
          </table:table-cell>
          <table:table-cell table:style-name="ce428" office:value-type="string" calcext:value-type="string">
            <text:p>115.6.1-115.6.12(涵蓋期程)</text:p>
            <text:p>115.6.1-115.6.12(刊登期間)</text:p>
          </table:table-cell>
          <table:table-cell table:style-name="ce428" office:value-type="string" calcext:value-type="string">
            <text:p>移民資訊組</text:p>
          </table:table-cell>
          <table:table-cell table:style-name="ce428" office:value-type="string" calcext:value-type="string">
            <text:p>總預算</text:p>
          </table:table-cell>
          <table:table-cell table:style-name="ce428" office:value-type="string" calcext:value-type="string">
            <text:p>入出國及移民管理業務</text:p>
          </table:table-cell>
          <table:table-cell table:style-name="ce453" office:value-type="float" office:value="22000" calcext:value-type="float">
            <text:p>22,000</text:p>
          </table:table-cell>
          <table:table-cell table:style-name="ce428" office:value-type="string" calcext:value-type="string">
            <text:p>巨匠電腦股份有限公司</text:p>
          </table:table-cell>
          <table:table-cell table:style-name="ce445" office:value-type="string" calcext:value-type="string">
            <text:p>藉由網路活動介紹本計畫新制資訊課程內容，增加民眾對於計畫之了解，並提升新住民參與意願，遂步縮短數位落差。</text:p>
          </table:table-cell>
          <table:table-cell table:style-name="ce428" office:value-type="string" calcext:value-type="string">
            <text:p>內政部全球資訊網、本署全球資訊網、新住民數位資訊e網、新住民培力發展資訊網、新住民全球新聞網及Facebook粉絲專頁</text:p>
          </table:table-cell>
          <table:table-cell table:style-name="ce466"/>
          <table:table-cell table:style-name="ce449"/>
          <table:table-cell table:style-name="ce478" table:number-columns-repeated="16370"/>
        </table:table-row>
        <table:table-row table:style-name="ro6">
          <table:table-cell table:style-name="ce207" office:value-type="string" calcext:value-type="string">
            <text:p>內政部移民署</text:p>
          </table:table-cell>
          <table:table-cell table:style-name="ce213" office:value-type="string" calcext:value-type="string">
            <text:p>114至116年新住民數位應用培力計畫(宣導影片)</text:p>
          </table:table-cell>
          <table:table-cell table:style-name="ce207" office:value-type="string" calcext:value-type="string">
            <text:p>114至116年新住民數位應用培力計畫委外服務案</text:p>
          </table:table-cell>
          <table:table-cell table:style-name="ce207" office:value-type="string" calcext:value-type="string">
            <text:p>網路媒體</text:p>
          </table:table-cell>
          <table:table-cell table:style-name="ce213" office:value-type="string" calcext:value-type="string">
            <text:p>115.6.24-115.11.20(涵蓋期程)</text:p>
            <text:p>115.6.24-115.6.30(刊登期間)</text:p>
          </table:table-cell>
          <table:table-cell table:style-name="ce213" office:value-type="string" calcext:value-type="string">
            <text:p>移民資訊組</text:p>
          </table:table-cell>
          <table:table-cell table:style-name="ce213" office:value-type="string" calcext:value-type="string">
            <text:p>總預算</text:p>
          </table:table-cell>
          <table:table-cell table:style-name="ce213" office:value-type="string" calcext:value-type="string">
            <text:p>入出國及移民管理業務</text:p>
          </table:table-cell>
          <table:table-cell table:style-name="ce454" office:value-type="float" office:value="80000" calcext:value-type="float">
            <text:p>80,000</text:p>
          </table:table-cell>
          <table:table-cell table:style-name="ce215" office:value-type="string" calcext:value-type="string">
            <text:p>巨匠電腦股份有限公司</text:p>
          </table:table-cell>
          <table:table-cell table:style-name="ce206" office:value-type="string" calcext:value-type="string">
            <text:p>藉由影片宣導新住民數位應用培力計畫內容，增加民眾對於該計畫之了解，並提升新住民參與意願，逐步縮短數位落差。</text:p>
          </table:table-cell>
          <table:table-cell table:style-name="ce412" office:value-type="string" calcext:value-type="string">
            <text:p>內政部全球資訊網、本署全球資訊網、新住民數位資訊e網、新住民培力發展資訊網、新住民全球新聞網及YouTube頻道</text:p>
          </table:table-cell>
          <table:table-cell table:style-name="ce466"/>
          <table:table-cell table:style-name="ce449"/>
          <table:table-cell table:style-name="ce478" table:number-columns-repeated="16370"/>
        </table:table-row>
        <table:table-row table:style-name="ro7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55" table:formula="of:=SUM([.I7:.I8])" office:value-type="float" office:value="102000" calcext:value-type="float">
            <text:p>102,000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8">
          <table:table-cell table:style-name="ce33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217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36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1-115.12.31(涵蓋期程)；</text:p>
            <text:p>115.6.1-115.6.30(播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7" table:formula="of:=1230523/12" office:value-type="float" office:value="102543.583333333" calcext:value-type="float" table:number-columns-spanned="1" table:number-rows-spanned="2">
            <text:p>102,544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118">
          <table:covered-table-cell table:number-columns-repeated="3"/>
          <table:table-cell table:style-name="ce202" office:value-type="string" calcext:value-type="string">
            <text:p>網路媒體</text:p>
          </table:table-cell>
          <table:table-cell table:style-name="ce202" office:value-type="string" calcext:value-type="string">
            <text:p>115.1.1-115.12.31(涵蓋期程)；</text:p>
            <text:p>115.6.1-115.6.30(刊登期間)</text:p>
          </table:table-cell>
          <table:covered-table-cell table:number-columns-repeated="3"/>
          <table:covered-table-cell table:style-name="ce458"/>
          <table:covered-table-cell table:number-columns-repeated="2"/>
          <table:table-cell table:style-name="ce202" office:value-type="string" calcext:value-type="string">
            <text:p>Apple Podcast、Spotify Podcast等平台、Facebook、ICRT Podcast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117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36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3-115.12.31(涵蓋期程)；</text:p>
            <text:p>115.6.6、115.6.13、115.6.20、115.6.27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7" table:formula="of:=93572" office:value-type="float" office:value="93572" calcext:value-type="float" table:number-columns-spanned="1" table:number-rows-spanned="2">
            <text:p>93,572</text:p>
          </table:table-cell>
          <table:table-cell table:style-name="ce466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41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11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3-115.12.31(涵蓋期程)；</text:p>
            <text:p>115.6.1-115.6.30(刊登期間)</text:p>
          </table:table-cell>
          <table:covered-table-cell table:number-columns-repeated="3"/>
          <table:covered-table-cell table:style-name="ce458"/>
          <table:covered-table-cell table:number-columns-repeated="2"/>
          <table:table-cell table:style-name="ce41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120">
          <table:table-cell table:style-name="ce201" office:value-type="string" calcext:value-type="string">
            <text:p>新住民發展基金</text:p>
          </table:table-cell>
          <table:table-cell table:style-name="ce202" office:value-type="string" calcext:value-type="string">
            <text:p>Fokus Taiwan印尼文新聞網</text:p>
          </table:table-cell>
          <table:table-cell table:style-name="ce202" office:value-type="string" calcext:value-type="string">
            <text:p>印尼語多元文化宣傳活動計畫</text:p>
          </table:table-cell>
          <table:table-cell table:style-name="ce205" office:value-type="string" calcext:value-type="string">
            <text:p>網路媒體</text:p>
          </table:table-cell>
          <table:table-cell table:style-name="ce204" office:value-type="string" calcext:value-type="string">
            <text:p>115.3.6-115.12.31(涵蓋期程)；</text:p>
            <text:p>115.6.1-115.6.30(刊登期間)</text:p>
          </table:table-cell>
          <table:table-cell table:style-name="ce202" office:value-type="string" calcext:value-type="string">
            <text:p>移民事務組</text:p>
          </table:table-cell>
          <table:table-cell table:style-name="ce202" office:value-type="string" calcext:value-type="string">
            <text:p>非營業特種基金</text:p>
          </table:table-cell>
          <table:table-cell table:style-name="ce202" office:value-type="string" calcext:value-type="string">
            <text:p>辦理新住民家庭成長及子女托育、多元文化計畫</text:p>
          </table:table-cell>
          <table:table-cell table:style-name="ce459" office:value-type="float" office:value="471009" calcext:value-type="float">
            <text:p>471,009</text:p>
          </table:table-cell>
          <table:table-cell table:style-name="ce203" office:value-type="string" calcext:value-type="string">
            <text:p>財團法人中央通訊社</text:p>
          </table:table-cell>
          <table:table-cell table:style-name="ce202" office:value-type="string" calcext:value-type="string">
            <text:p>透過人物專訪、在台印尼社群活動採訪等，聚焦文化交流，為國人及在臺印尼社群搭建文化橋樑。</text:p>
          </table:table-cell>
          <table:table-cell table:style-name="ce205" office:value-type="string" calcext:value-type="string">
            <text:p>Fokus Taiwan印尼文新聞網、Facebook、Youtube</text:p>
          </table:table-cell>
          <table:table-cell table:style-name="ce202" office:value-type="string" calcext:value-type="string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5年雲嘉南多元文化宣導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4-115.12.31(涵蓋期程)；</text:p>
            <text:p>115.6.7、115.6.14、115.6.21、115.6.28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7" table:formula="of:=1338576/12" office:value-type="float" office:value="111548" calcext:value-type="float" table:number-columns-spanned="1" table:number-rows-spanned="2">
            <text:p>111,548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414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11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4-115.12.31(涵蓋期程)；</text:p>
            <text:p>115.6.1-115.6.30(刊登期間)</text:p>
          </table:table-cell>
          <table:covered-table-cell table:number-columns-repeated="3"/>
          <table:covered-table-cell table:style-name="ce458"/>
          <table:covered-table-cell table:number-columns-repeated="2"/>
          <table:table-cell table:style-name="ce414" office:value-type="string" calcext:value-type="string">
            <text:p>Apple Podcast、SoundOn、Spotify等Podcast平台、Facebook、Youtube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9">
          <table:table-cell table:style-name="ce416" office:value-type="string" calcext:value-type="string">
            <text:p>新住民發展基金</text:p>
          </table:table-cell>
          <table:table-cell table:style-name="ce428" office:value-type="string" calcext:value-type="string">
            <text:p>新住民培力發展資訊網</text:p>
          </table:table-cell>
          <table:table-cell table:style-name="ce436" office:value-type="string" calcext:value-type="string">
            <text:p>114年至115年新住民培力發展資訊網站推廣服務案</text:p>
          </table:table-cell>
          <table:table-cell table:style-name="ce414" office:value-type="string" calcext:value-type="string">
            <text:p>網路媒體</text:p>
          </table:table-cell>
          <table:table-cell table:style-name="ce445" office:value-type="string" calcext:value-type="string">
            <text:p>114.4.1-115.12.31(涵蓋期程)；</text:p>
            <text:p>115.6.1-115.6.30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57" office:value-type="float" office:value="30300" calcext:value-type="float">
            <office:annotation draw:style-name="gr10" draw:text-style-name="P2" svg:width="4.392cm" svg:height="0.582cm" svg:x="25.109cm" svg:y="53.335cm" draw:caption-point-x="-3.688cm" draw:caption-point-y="-1.155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4">本月</text:span><text:span text:style-name="T4">1</text:span><text:span text:style-name="T4">場網路活動</text:span></text:p>
            </office:annotation>
            <text:p>30,300</text:p>
          </table:table-cell>
          <table:table-cell table:style-name="ce466" office:value-type="string" calcext:value-type="string">
            <text:p>宜誠資訊股份有限公司</text:p>
          </table:table-cell>
          <table:table-cell table:style-name="ce41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14" office:value-type="string" calcext:value-type="string">
            <text:p>新住民培力發展資訊網、LINE推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13">
          <table:table-cell table:style-name="ce419" office:value-type="string" calcext:value-type="string" table:number-columns-spanned="1" table:number-rows-spanned="2">
            <text:p>新住民發展基金</text:p>
          </table:table-cell>
          <table:table-cell table:style-name="ce412" office:value-type="string" calcext:value-type="string" table:number-columns-spanned="1" table:number-rows-spanned="2">
            <text:p>多元文化廣播節目</text:p>
          </table:table-cell>
          <table:table-cell table:style-name="ce436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414" office:value-type="string" calcext:value-type="string">
            <text:p>廣播媒體</text:p>
          </table:table-cell>
          <table:table-cell table:style-name="ce445" office:value-type="string" calcext:value-type="string">
            <text:p>114.8.1-115.8.31(涵蓋期程)；</text:p>
            <text:p>115.6.1-115.6.30(播出期間)</text:p>
          </table:table-cell>
          <table:table-cell table:style-name="ce436" office:value-type="string" calcext:value-type="string" table:number-columns-spanned="1" table:number-rows-spanned="2">
            <text:p>移民事務組</text:p>
          </table:table-cell>
          <table:table-cell table:style-name="ce436" office:value-type="string" calcext:value-type="string" table:number-columns-spanned="1" table:number-rows-spanned="2">
            <text:p>非營業特種基金</text:p>
          </table:table-cell>
          <table:table-cell table:style-name="ce43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60" office:value-type="float" office:value="485240" calcext:value-type="float" table:number-columns-spanned="1" table:number-rows-spanned="2">
            <office:annotation draw:style-name="gr10" draw:text-style-name="P2" svg:width="5.821cm" svg:height="1.984cm" svg:x="25.109cm" svg:y="57.991cm" draw:caption-point-x="-3.688cm" draw:caption-point-y="-1.763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45" office:value-type="string" calcext:value-type="string" table:number-columns-spanned="1" table:number-rows-spanned="2">
            <text:p>竹科廣播股份有限公司</text:p>
          </table:table-cell>
          <table:table-cell table:style-name="ce436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414" office:value-type="string" calcext:value-type="string">
            <text:p>警察廣播電臺、IC之音·竹科廣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14">
          <table:covered-table-cell table:number-columns-repeated="3"/>
          <table:table-cell table:style-name="ce439" office:value-type="string" calcext:value-type="string">
            <text:p>網路媒體</text:p>
          </table:table-cell>
          <table:table-cell table:style-name="ce436" office:value-type="string" calcext:value-type="string">
            <text:p>114.8.1-115.8.31(涵蓋期程)；</text:p>
            <text:p>115.6.1-115.6.30(刊登期間)</text:p>
          </table:table-cell>
          <table:covered-table-cell table:number-columns-repeated="3"/>
          <table:covered-table-cell table:style-name="ce458"/>
          <table:covered-table-cell table:number-columns-repeated="2"/>
          <table:table-cell table:style-name="ce414" office:value-type="string" calcext:value-type="string">
            <text:p>FB、IG、IC之音官網AOD、Podcast平臺(Apple、Spotify、YouTube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121">
          <table:table-cell table:style-name="ce420" office:value-type="string" calcext:value-type="string" table:number-columns-spanned="1" table:number-rows-spanned="2">
            <text:p>新住民發展基金</text:p>
          </table:table-cell>
          <table:table-cell table:style-name="ce412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412" office:value-type="string" calcext:value-type="string" table:number-columns-spanned="1" table:number-rows-spanned="2">
            <text:p>115至116年度新住民影音紀實報導計畫</text:p>
          </table:table-cell>
          <table:table-cell table:style-name="ce209" office:value-type="string" calcext:value-type="string">
            <text:p>網路媒體</text:p>
          </table:table-cell>
          <table:table-cell table:style-name="ce210" office:value-type="string" calcext:value-type="string">
            <text:p>115.4.17-115.10.16(涵蓋期程)；115.5.1-115.5.31(刊登期間)</text:p>
          </table:table-cell>
          <table:table-cell table:style-name="ce419" table:formula="of:=[.F23]" office:value-type="string" office:string-value="秘書室" calcext:value-type="string" table:number-columns-spanned="1" table:number-rows-spanned="2">
            <text:p>秘書室</text:p>
          </table:table-cell>
          <table:table-cell table:style-name="ce419" table:formula="of:=[.G23]" office:value-type="string" office:string-value="非營業特種基金" calcext:value-type="string" table:number-columns-spanned="1" table:number-rows-spanned="2">
            <text:p>非營業特種基金</text:p>
          </table:table-cell>
          <table:table-cell table:style-name="ce419" table:formula="of:=[.H23]" office:value-type="string" office:string-value="辦理新住民家庭成長及子女托育、多元文化計畫" calcext:value-type="string" table:number-columns-spanned="1" table:number-rows-spanned="2">
            <text:p>辦理新住民家庭成長及子女托育、多元文化計畫</text:p>
          </table:table-cell>
          <table:table-cell table:style-name="ce461" office:value-type="float" office:value="-169384" calcext:value-type="float" table:number-columns-spanned="1" table:number-rows-spanned="2">
            <text:p>-169,384</text:p>
          </table:table-cell>
          <table:table-cell table:style-name="ce419" table:formula="of:=[.J23]" office:value-type="string" office:string-value="民間全民電視股份有限公司（115年4月~10月）、三立電視股份有限公司（115年11月~116年4月）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419" table:formula="of:=[.K23]" office:value-type="string" office:string-value="藉由製播新住民專屬專題新聞與報導性節目，並舉辦培力活動等，以擴大服務新住民及其家庭，促進文化融合、鼓勵新住民社會參與並彰顯新住民新力量。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table:formula="of:=[.L23]" office:value-type="string" office:string-value="Google、YouTube、Facebook、IG、LINE、LINE TV、民視新聞/民視線上APP、民視官方網站、民視新聞網、民視家族FB" calcext:value-type="string">
            <text:p>Google、YouTube、Facebook、IG、LINE、LINE TV、民視新聞/民視線上APP、民視官方網站、民視新聞網、民視家族FB</text:p>
          </table:table-cell>
          <table:table-cell table:style-name="ce360" office:value-type="string" calcext:value-type="string" table:number-columns-spanned="1" table:number-rows-spanned="2">
            <text:p>5月執行金額224萬2,633元，誤植為241萬2,017元。</text:p>
          </table:table-cell>
          <table:table-cell table:style-name="ce449"/>
          <table:table-cell table:style-name="ce478" table:number-columns-repeated="16370"/>
        </table:table-row>
        <table:table-row table:style-name="ro122">
          <table:covered-table-cell table:number-columns-repeated="3"/>
          <table:table-cell table:style-name="ce209" office:value-type="string" calcext:value-type="string">
            <text:p>電視媒體</text:p>
          </table:table-cell>
          <table:table-cell table:style-name="ce210" office:value-type="string" calcext:value-type="string">
            <text:p>115.04.17-115.10.16(涵蓋期程)；115.5.01-115.5.31(刊登期間)</text:p>
          </table:table-cell>
          <table:covered-table-cell table:number-columns-repeated="6"/>
          <table:table-cell table:style-name="ce414" table:formula="of:=[.L24]" office:value-type="string" office:string-value="民視新聞台、民視台灣台、民視第一台、民視無線台" calcext:value-type="string">
            <text:p>民視新聞台、民視台灣台、民視第一台、民視無線台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123">
          <table:table-cell table:style-name="ce420" office:value-type="string" calcext:value-type="string" table:number-columns-spanned="1" table:number-rows-spanned="2">
            <text:p>新住民發展基金</text:p>
          </table:table-cell>
          <table:table-cell table:style-name="ce412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412" office:value-type="string" calcext:value-type="string" table:number-columns-spanned="1" table:number-rows-spanned="2">
            <text:p>115至116年度新住民影音紀實報導計畫</text:p>
          </table:table-cell>
          <table:table-cell table:style-name="ce441" office:value-type="string" calcext:value-type="string">
            <text:p>網路媒體</text:p>
          </table:table-cell>
          <table:table-cell table:style-name="ce447" office:value-type="string" calcext:value-type="string">
            <text:p>115.4.17-115.10.16(涵蓋期程)；115.6.1-115.6.30(刊登期間)</text:p>
          </table:table-cell>
          <table:table-cell table:style-name="ce419" office:value-type="string" calcext:value-type="string" table:number-columns-spanned="1" table:number-rows-spanned="2">
            <text:p>秘書室</text:p>
          </table:table-cell>
          <table:table-cell table:style-name="ce419" office:value-type="string" calcext:value-type="string" table:number-columns-spanned="1" table:number-rows-spanned="2">
            <text:p>非營業特種基金</text:p>
          </table:table-cell>
          <table:table-cell table:style-name="ce43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7" office:value-type="float" office:value="2180290" calcext:value-type="float" table:number-columns-spanned="1" table:number-rows-spanned="2">
            <text:p>2,180,290</text:p>
          </table:table-cell>
          <table:table-cell table:style-name="ce436" office:value-type="string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436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Google、YouTube、Facebook、IG、LINE、LINE TV、民視新聞/民視線上APP、民視官方網站、民視新聞網、民視家族FB</text:p>
          </table:table-cell>
          <table:table-cell table:style-name="ce356" office:value-type="string" calcext:value-type="string" table:number-columns-spanned="1" table:number-rows-spanned="2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18">
          <table:covered-table-cell table:number-columns-repeated="3"/>
          <table:table-cell table:style-name="ce441" office:value-type="string" calcext:value-type="string">
            <text:p>電視媒體</text:p>
          </table:table-cell>
          <table:table-cell table:style-name="ce447" office:value-type="string" calcext:value-type="string">
            <text:p>115.04.17-115.10.16(涵蓋期程)；115.06.01-115.06.30(刊登期間)</text:p>
          </table:table-cell>
          <table:covered-table-cell table:number-columns-repeated="3"/>
          <table:covered-table-cell table:style-name="ce458"/>
          <table:covered-table-cell table:number-columns-repeated="2"/>
          <table:table-cell table:style-name="ce414" office:value-type="string" calcext:value-type="string">
            <text:p>民視新聞台、民視台灣台、民視第一台、民視無線台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124">
          <table:table-cell table:style-name="ce420" office:value-type="string" calcext:value-type="string" table:number-columns-spanned="1" table:number-rows-spanned="2">
            <text:p>新住民發展基金</text:p>
          </table:table-cell>
          <table:table-cell table:style-name="ce420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420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412" office:value-type="string" calcext:value-type="string">
            <text:p>網路媒體</text:p>
          </table:table-cell>
          <table:table-cell table:style-name="ce448" office:value-type="string" calcext:value-type="string" table:number-columns-spanned="1" table:number-rows-spanned="2">
            <text:p>114.1.15-115.5.31（涵蓋期間）</text:p>
            <text:p>115.1.1-115.5.31(刊登期間)</text:p>
          </table:table-cell>
          <table:table-cell table:style-name="ce420" office:value-type="string" calcext:value-type="string" table:number-columns-spanned="1" table:number-rows-spanned="2">
            <text:p>秘書室</text:p>
          </table:table-cell>
          <table:table-cell table:style-name="ce420" office:value-type="string" calcext:value-type="string" table:number-columns-spanned="1" table:number-rows-spanned="2">
            <text:p>非營業特種基金</text:p>
          </table:table-cell>
          <table:table-cell table:style-name="ce4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62" office:value-type="float" office:value="141490" calcext:value-type="float" table:number-columns-spanned="1" table:number-rows-spanned="2">
            <text:p>141,490</text:p>
          </table:table-cell>
          <table:table-cell table:style-name="ce420" office:value-type="string" calcext:value-type="string" table:number-columns-spanned="1" table:number-rows-spanned="2">
            <text:p>泛科知識股份有限公司</text:p>
          </table:table-cell>
          <table:table-cell table:style-name="ce420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473" office:value-type="string" calcext:value-type="string">
            <text:p>新住民全球新聞網、Facebook、IG、Line、Google關鍵字、Google多媒體聯播網</text:p>
          </table:table-cell>
          <table:table-cell table:style-name="ce359" office:value-type="string" calcext:value-type="string" table:number-columns-spanned="1" table:number-rows-spanned="2">
            <text:p>本年度1至5月填報執行金額誤植說明如下：</text:p>
            <text:p>一、1、2、4及5月每月執行金額均為121萬8,390元，誤植為122萬6,092元，調減3萬808元。</text:p>
            <text:p>二、3月執行金額139萬8,390元，誤植為122萬6,092元，調增17萬2,298元。</text:p>
            <text:p>三、綜上，本月淨調增14萬1,490元。</text:p>
          </table:table-cell>
          <table:table-cell table:style-name="ce449"/>
          <table:table-cell table:style-name="ce478" table:number-columns-repeated="16370"/>
        </table:table-row>
        <table:table-row table:style-name="ro20">
          <table:covered-table-cell table:number-columns-repeated="3"/>
          <table:table-cell table:style-name="ce412" office:value-type="string" calcext:value-type="string">
            <text:p>平面媒體</text:p>
          </table:table-cell>
          <table:covered-table-cell table:number-columns-repeated="4"/>
          <table:covered-table-cell table:style-name="ce458"/>
          <table:covered-table-cell table:number-columns-repeated="2"/>
          <table:table-cell table:style-name="ce218" office:value-type="string" calcext:value-type="string">
            <text:p>微笑台灣雜誌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125">
          <table:table-cell table:style-name="ce420" office:value-type="string" calcext:value-type="string" table:number-columns-spanned="1" table:number-rows-spanned="2">
            <text:p>新住民發展基金</text:p>
          </table:table-cell>
          <table:table-cell table:style-name="ce420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420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412" office:value-type="string" calcext:value-type="string">
            <text:p>網路媒體</text:p>
          </table:table-cell>
          <table:table-cell table:style-name="ce428" office:value-type="string" calcext:value-type="string">
            <text:p>114.11.15-115.11.14（涵蓋期間）</text:p>
            <text:p>115.6.1-</text:p>
            <text:p>115.6.30(刊登期間)</text:p>
          </table:table-cell>
          <table:table-cell table:style-name="ce420" office:value-type="string" calcext:value-type="string" table:number-columns-spanned="1" table:number-rows-spanned="2">
            <text:p>秘書室</text:p>
          </table:table-cell>
          <table:table-cell table:style-name="ce420" office:value-type="string" calcext:value-type="string" table:number-columns-spanned="1" table:number-rows-spanned="2">
            <text:p>非營業特種基金</text:p>
          </table:table-cell>
          <table:table-cell table:style-name="ce4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60" office:value-type="float" office:value="1408390" calcext:value-type="float" table:number-columns-spanned="1" table:number-rows-spanned="2">
            <text:p>1,408,390</text:p>
          </table:table-cell>
          <table:table-cell table:style-name="ce420" office:value-type="string" calcext:value-type="string" table:number-columns-spanned="1" table:number-rows-spanned="2">
            <text:p>泛科知識股份有限公司</text:p>
          </table:table-cell>
          <table:table-cell table:style-name="ce420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473" office:value-type="string" calcext:value-type="string">
            <text:p>新住民全球新聞網、Facebook、IG、Line、Google關鍵字、Google多媒體聯播網</text:p>
          </table:table-cell>
          <table:table-cell table:style-name="ce420" office:value-type="string" calcext:value-type="string" table:number-columns-spanned="1" table:number-rows-spanned="2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22">
          <table:covered-table-cell table:number-columns-repeated="3"/>
          <table:table-cell table:style-name="ce412" office:value-type="string" calcext:value-type="string">
            <text:p>平面媒體</text:p>
          </table:table-cell>
          <table:table-cell table:style-name="ce428" office:value-type="string" calcext:value-type="string">
            <text:p>114.11.15-115.11.14（涵蓋期間）</text:p>
            <text:p>115.6.22(刊登日期)</text:p>
          </table:table-cell>
          <table:covered-table-cell table:number-columns-repeated="3"/>
          <table:covered-table-cell table:style-name="ce458"/>
          <table:covered-table-cell table:number-columns-repeated="2"/>
          <table:table-cell table:style-name="ce420" office:value-type="string" calcext:value-type="string">
            <text:p>微笑台灣雜誌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23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57" office:value-type="float" office:value="4854999" calcext:value-type="float">
            <text:p>4,854,999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3">
          <table:table-cell table:style-name="ce414" office:value-type="string" calcext:value-type="string">
            <text:p>總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57" table:formula="of:=[.I9]+[.I29]" office:value-type="float" office:value="4956999" calcext:value-type="float">
            <text:p>4,956,999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4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26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5年06月.$A$1" table:cell-range-address="115年06月.$A$1:115年06月.$M$41"/>
          <table:named-range table:name="Print_Titles" table:base-cell-address="$115年06月.$A$1" table:cell-range-address="115年06月.$A$5:115年06月.$XFD$5"/>
        </table:named-expressions>
      </table:table>
      <table:table table:name="115年05月" table:style-name="ta1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5年5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7">
          <table:table-cell table:style-name="ce412" office:value-type="string" calcext:value-type="string">
            <text:p>無</text:p>
          </table:table-cell>
          <table:table-cell table:style-name="ce436"/>
          <table:table-cell table:style-name="ce481"/>
          <table:table-cell table:style-name="ce419"/>
          <table:table-cell table:style-name="ce436" table:number-columns-repeated="4"/>
          <table:table-cell table:style-name="ce485"/>
          <table:table-cell table:style-name="ce445"/>
          <table:table-cell table:style-name="ce466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7])" office:value-type="float" office:value="0" calcext:value-type="float">
            <text:p>0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7">
          <table:table-cell table:style-name="ce47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9">
          <table:table-cell table:style-name="ce416" office:value-type="string" calcext:value-type="string">
            <text:p>新住民發展基金</text:p>
          </table:table-cell>
          <table:table-cell table:style-name="ce428" office:value-type="string" calcext:value-type="string">
            <text:p>新住民培力發展資訊網</text:p>
          </table:table-cell>
          <table:table-cell table:style-name="ce436" office:value-type="string" calcext:value-type="string">
            <text:p>114年至115年新住民培力發展資訊網站推廣服務案</text:p>
          </table:table-cell>
          <table:table-cell table:style-name="ce414" office:value-type="string" calcext:value-type="string">
            <text:p>網路媒體</text:p>
          </table:table-cell>
          <table:table-cell table:style-name="ce445" office:value-type="string" calcext:value-type="string">
            <text:p>114.4.1-115.12.31(涵蓋期程)；</text:p>
            <text:p>115.5.1-115.5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7" office:value-type="float" office:value="30300" calcext:value-type="float">
            <text:p>30,300</text:p>
          </table:table-cell>
          <table:table-cell table:style-name="ce466" office:value-type="string" calcext:value-type="string">
            <text:p>宜誠資訊股份有限公司</text:p>
          </table:table-cell>
          <table:table-cell table:style-name="ce41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14" office:value-type="string" calcext:value-type="string">
            <text:p>新住民培力發展資訊網、LINE推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28">
          <table:table-cell table:style-name="ce419" office:value-type="string" calcext:value-type="string" table:number-columns-spanned="1" table:number-rows-spanned="2">
            <text:p>新住民發展基金</text:p>
          </table:table-cell>
          <table:table-cell table:style-name="ce412" office:value-type="string" calcext:value-type="string" table:number-columns-spanned="1" table:number-rows-spanned="2">
            <text:p>多元文化廣播節目</text:p>
          </table:table-cell>
          <table:table-cell table:style-name="ce436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414" office:value-type="string" calcext:value-type="string">
            <text:p>廣播媒體</text:p>
          </table:table-cell>
          <table:table-cell table:style-name="ce445" office:value-type="string" calcext:value-type="string">
            <text:p>114.8.1-115.8.31(涵蓋期程)；</text:p>
            <text:p>115.5.1-115.5.31(播出期間)</text:p>
          </table:table-cell>
          <table:table-cell table:style-name="ce436" office:value-type="string" calcext:value-type="string" table:number-columns-spanned="1" table:number-rows-spanned="2">
            <text:p>移民事務組</text:p>
          </table:table-cell>
          <table:table-cell table:style-name="ce436" office:value-type="string" calcext:value-type="string" table:number-columns-spanned="1" table:number-rows-spanned="2">
            <text:p>非營業特種基金</text:p>
          </table:table-cell>
          <table:table-cell table:style-name="ce43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8" office:value-type="float" office:value="485240" calcext:value-type="float" table:number-columns-spanned="1" table:number-rows-spanned="2">
            <office:annotation draw:style-name="gr10" draw:text-style-name="P2" svg:width="5.821cm" svg:height="1.693cm" svg:x="25.109cm" svg:y="14.044cm" draw:caption-point-x="-3.688cm" draw:caption-point-y="-1.604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45" office:value-type="string" calcext:value-type="string" table:number-columns-spanned="1" table:number-rows-spanned="2">
            <text:p>竹科廣播股份有限公司</text:p>
          </table:table-cell>
          <table:table-cell table:style-name="ce436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414" office:value-type="string" calcext:value-type="string">
            <text:p>警察廣播電臺、IC之音·竹科廣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9">
          <table:covered-table-cell table:number-columns-repeated="3"/>
          <table:table-cell table:style-name="ce439" office:value-type="string" calcext:value-type="string">
            <text:p>網路媒體</text:p>
          </table:table-cell>
          <table:table-cell table:style-name="ce436" office:value-type="string" calcext:value-type="string">
            <text:p>114.8.1-115.8.31(涵蓋期程)；</text:p>
            <text:p>115.5.1-115.5.31(刊登期間)</text:p>
          </table:table-cell>
          <table:covered-table-cell table:number-columns-repeated="6"/>
          <table:table-cell table:style-name="ce414" office:value-type="string" calcext:value-type="string">
            <text:p>FB、IG、IC之音官網AOD、Podcast平臺(Apple、Spotify、YouTube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2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36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1-115.12.31(涵蓋期程)；</text:p>
            <text:p>115.5.1-115.5.31(播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1230523/12" office:value-type="float" office:value="102543.583333333" calcext:value-type="float" table:number-columns-spanned="1" table:number-rows-spanned="2">
            <text:p>102544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3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1-115.12.31(涵蓋期程)；</text:p>
            <text:p>115.5.1-115.5.31(刊登期間)</text:p>
          </table:table-cell>
          <table:covered-table-cell table:number-columns-repeated="6"/>
          <table:table-cell table:style-name="ce414" office:value-type="string" calcext:value-type="string">
            <text:p>Apple Podcast、Spotify Podcast等平台、Facebook、ICRT Podcast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36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3-115.12.31(涵蓋期程)；</text:p>
            <text:p>115.5.2、115.5.9、115.5.16、115.5.23、115.5.30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93572" office:value-type="float" office:value="93572" calcext:value-type="float" table:number-columns-spanned="1" table:number-rows-spanned="2">
            <text:p>93572 </text:p>
          </table:table-cell>
          <table:table-cell table:style-name="ce466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41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3-115.12.31(涵蓋期程)；</text:p>
            <text:p>115.5.1-115.5.31(刊登期間)</text:p>
          </table:table-cell>
          <table:covered-table-cell table:number-columns-repeated="6"/>
          <table:table-cell table:style-name="ce41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9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Fokus Taiwan印尼文新聞網</text:p>
          </table:table-cell>
          <table:table-cell table:style-name="ce414" office:value-type="string" calcext:value-type="string">
            <text:p>印尼語多元文化宣傳活動計畫</text:p>
          </table:table-cell>
          <table:table-cell table:style-name="ce419" office:value-type="string" calcext:value-type="string">
            <text:p>網路媒體</text:p>
          </table:table-cell>
          <table:table-cell table:style-name="ce436" office:value-type="string" calcext:value-type="string">
            <text:p>115.3.6-115.12.31(涵蓋期程)；</text:p>
            <text:p>115.5.1-115.5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471009" calcext:value-type="float">
            <text:p>471009 </text:p>
          </table:table-cell>
          <table:table-cell table:style-name="ce466" office:value-type="string" calcext:value-type="string">
            <text:p>財團法人中央通訊社</text:p>
          </table:table-cell>
          <table:table-cell table:style-name="ce414" office:value-type="string" calcext:value-type="string">
            <text:p>透過人物專訪、在台印尼社群活動採訪等，聚焦文化交流，為國人及在臺印尼社群搭建文化橋樑。</text:p>
          </table:table-cell>
          <table:table-cell table:style-name="ce419" office:value-type="string" calcext:value-type="string">
            <text:p>Fokus Taiwan印尼文新聞網、Facebook、Youtube</text:p>
            <text:p/>
          </table:table-cell>
          <table:table-cell table:style-name="ce414" office:value-type="string" calcext:value-type="string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5年雲嘉南多元文化宣導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5.1.4-115.12.31(涵蓋期程)；</text:p>
            <text:p>115.5.3、115.5.10、115.5.17、115.5.24、115.5.31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1338576/12" office:value-type="float" office:value="111548" calcext:value-type="float" table:number-columns-spanned="1" table:number-rows-spanned="2">
            <text:p>111548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1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4-115.12.31(涵蓋期程)；</text:p>
            <text:p>115.5.1-115.5.31(刊登期間)</text:p>
          </table:table-cell>
          <table:covered-table-cell table:number-columns-repeated="6"/>
          <table:table-cell table:style-name="ce414" office:value-type="string" calcext:value-type="string">
            <text:p>Apple Podcast、SoundOn、Spotify等Podcast平台、Facebook、Youtube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31">
          <table:table-cell table:style-name="ce416" office:value-type="string" calcext:value-type="string">
            <text:p>新住民發展基金</text:p>
          </table:table-cell>
          <table:table-cell table:number-columns-repeated="2" table:style-name="ce436" office:value-type="string" calcext:value-type="string">
            <text:p>115年新住民子女多元文化培育營─職涯體驗活動</text:p>
          </table:table-cell>
          <table:table-cell table:style-name="ce483" office:value-type="string" calcext:value-type="string">
            <text:p>網路媒體</text:p>
          </table:table-cell>
          <table:table-cell table:style-name="ce436" office:value-type="string" calcext:value-type="string">
            <text:p>115.4.22-115.11.30 (涵蓋期程)</text:p>
            <text:p>115.5.1-115.5.31(刊登期間)</text:p>
          </table:table-cell>
          <table:table-cell table:style-name="ce436" office:value-type="string" calcext:value-type="string">
            <text:p>移民事務組</text:p>
          </table:table-cell>
          <table:table-cell table:style-name="ce436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8" office:value-type="float" office:value="10000" calcext:value-type="float">
            <text:p>10,000</text:p>
          </table:table-cell>
          <table:table-cell table:style-name="ce445" office:value-type="string" calcext:value-type="string">
            <text:p>宜誠資訊股份有限公司</text:p>
          </table:table-cell>
          <table:table-cell table:style-name="ce436" office:value-type="string" calcext:value-type="string">
            <text:p>藉由網路宣傳115年新住民子女多元文化培育營─職涯體驗活動，鼓勵新住民子女及國人子女探索個人職涯性向，同時參訪國內不同企業，提早為職涯規劃做準備。</text:p>
          </table:table-cell>
          <table:table-cell table:style-name="ce414" office:value-type="string" calcext:value-type="string">
            <text:p>Google關鍵字廣告、Facebook 橫幅廣告、LINE群組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32">
          <table:table-cell table:style-name="ce419" office:value-type="string" calcext:value-type="string" table:number-columns-spanned="1" table:number-rows-spanned="2">
            <text:p>新住民發展基金</text:p>
          </table:table-cell>
          <table:table-cell table:style-name="ce412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412" office:value-type="string" calcext:value-type="string" table:number-columns-spanned="1" table:number-rows-spanned="2">
            <text:p>115至116年度新住民影音紀實報導計畫</text:p>
          </table:table-cell>
          <table:table-cell table:style-name="ce484" office:value-type="string" calcext:value-type="string">
            <text:p>網路媒體</text:p>
          </table:table-cell>
          <table:table-cell table:style-name="ce447" office:value-type="string" calcext:value-type="string">
            <text:p>115.04.17-115.10.16(涵蓋期程)；115.5.1-115.5.31(刊登期間)</text:p>
          </table:table-cell>
          <table:table-cell table:style-name="ce419" office:value-type="string" calcext:value-type="string" table:number-columns-spanned="1" table:number-rows-spanned="2">
            <text:p>秘書室</text:p>
          </table:table-cell>
          <table:table-cell table:style-name="ce419" office:value-type="string" calcext:value-type="string" table:number-columns-spanned="1" table:number-rows-spanned="2">
            <text:p>非營業特種基金</text:p>
          </table:table-cell>
          <table:table-cell table:style-name="ce43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2412017" calcext:value-type="float" table:number-columns-spanned="1" table:number-rows-spanned="2">
            <text:p>2412017 </text:p>
          </table:table-cell>
          <table:table-cell table:style-name="ce436" office:value-type="string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436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Google、YouTube、Facebook、IG、LINE、LINE TV、民視新聞/民視線上APP、民視官方網站、民視新聞網</text:p>
          </table:table-cell>
          <table:table-cell table:style-name="ce414" office:value-type="string" calcext:value-type="string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33">
          <table:covered-table-cell table:number-columns-repeated="3"/>
          <table:table-cell table:style-name="ce484" office:value-type="string" calcext:value-type="string">
            <text:p>電視媒體</text:p>
          </table:table-cell>
          <table:table-cell table:style-name="ce447" office:value-type="string" calcext:value-type="string">
            <text:p>115.04.17-115.10.16(涵蓋期程)；115.5.1-115.5.31(刊登期間)</text:p>
          </table:table-cell>
          <table:covered-table-cell table:number-columns-repeated="6"/>
          <table:table-cell table:style-name="ce414" office:value-type="string" calcext:value-type="string">
            <text:p>民視新聞台、民視台灣台、民視第一台、民視無線台</text:p>
          </table:table-cell>
          <table:table-cell table:style-name="ce414" office:value-type="string" calcext:value-type="string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34">
          <table:table-cell table:style-name="ce420" office:value-type="string" calcext:value-type="string">
            <text:p>新住民發展基金</text:p>
          </table:table-cell>
          <table:table-cell table:style-name="ce480" office:value-type="string" calcext:value-type="string">
            <text:p>114年度新住民專屬新聞網站維運案-「Taiwan我來了-新住民全球新聞網」</text:p>
          </table:table-cell>
          <table:table-cell table:style-name="ce482" office:value-type="string" calcext:value-type="string">
            <text:p>114至115年度新住民專屬新聞網站維運案</text:p>
          </table:table-cell>
          <table:table-cell table:style-name="ce445" office:value-type="string" calcext:value-type="string">
            <text:p>網路媒體</text:p>
          </table:table-cell>
          <table:table-cell table:style-name="ce466" office:value-type="string" calcext:value-type="string">
            <text:p>114.11.15-115.11.14（涵蓋期間）</text:p>
            <text:p>115.5.1-</text:p>
            <text:p>115.5.31(刊登期間)</text:p>
          </table:table-cell>
          <table:table-cell table:style-name="ce482" office:value-type="string" calcext:value-type="string">
            <text:p>秘書室</text:p>
          </table:table-cell>
          <table:table-cell table:style-name="ce482" office:value-type="string" calcext:value-type="string">
            <text:p>非營業特種基金</text:p>
          </table:table-cell>
          <table:table-cell table:style-name="ce482" office:value-type="string" calcext:value-type="string">
            <text:p>辦理新住民家庭成長及子女托育、多元文化計畫</text:p>
          </table:table-cell>
          <table:table-cell table:style-name="ce489" office:value-type="float" office:value="1226092" calcext:value-type="float">
            <text:p>1226092 </text:p>
          </table:table-cell>
          <table:table-cell table:style-name="ce482" office:value-type="string" calcext:value-type="string">
            <text:p>泛科知識股份有限公司</text:p>
          </table:table-cell>
          <table:table-cell table:style-name="ce482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73" office:value-type="string" calcext:value-type="string">
            <text:p>新住民全球新聞網、Facebook、IG、Line、Google關鍵字、Google多媒體聯播網</text:p>
          </table:table-cell>
          <table:table-cell table:style-name="ce482" office:value-type="string" calcext:value-type="string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23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10:.I23])" office:value-type="float" office:value="4942321.58333333" calcext:value-type="float">
            <text:p>4942322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4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26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5年05月.$A$1" table:cell-range-address="115年05月.$A$1:115年05月.$M$35"/>
          <table:named-range table:name="Print_Titles" table:base-cell-address="$115年05月.$A$1" table:cell-range-address="115年05月.$A$5:115年05月.$XFD$5"/>
        </table:named-expressions>
      </table:table>
      <table:table table:name="115年04月" table:style-name="ta1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5年4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7">
          <table:table-cell table:style-name="ce412" office:value-type="string" calcext:value-type="string">
            <text:p>無</text:p>
          </table:table-cell>
          <table:table-cell table:style-name="ce436"/>
          <table:table-cell table:style-name="ce481"/>
          <table:table-cell table:style-name="ce419"/>
          <table:table-cell table:style-name="ce436" table:number-columns-repeated="4"/>
          <table:table-cell table:style-name="ce485"/>
          <table:table-cell table:style-name="ce445"/>
          <table:table-cell table:style-name="ce466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7])" office:value-type="float" office:value="0" calcext:value-type="float">
            <text:p>0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7">
          <table:table-cell table:style-name="ce47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9">
          <table:table-cell table:style-name="ce416" office:value-type="string" calcext:value-type="string">
            <text:p>新住民發展基金</text:p>
          </table:table-cell>
          <table:table-cell table:style-name="ce428" office:value-type="string" calcext:value-type="string">
            <text:p>新住民培力發展資訊網</text:p>
          </table:table-cell>
          <table:table-cell table:style-name="ce436" office:value-type="string" calcext:value-type="string">
            <text:p>114年至115年新住民培力發展資訊網站推廣服務案</text:p>
          </table:table-cell>
          <table:table-cell table:style-name="ce414" office:value-type="string" calcext:value-type="string">
            <text:p>網路媒體</text:p>
          </table:table-cell>
          <table:table-cell table:style-name="ce445" office:value-type="string" calcext:value-type="string">
            <text:p>114.4.1-115.12.31(涵蓋期程)；</text:p>
            <text:p>115.4.1-115.4.30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7" office:value-type="float" office:value="30300" calcext:value-type="float">
            <office:annotation draw:style-name="gr10" draw:text-style-name="P2" svg:width="4.392cm" svg:height="1.085cm" svg:x="25.109cm" svg:y="9.388cm" draw:caption-point-x="-3.688cm" draw:caption-point-y="-0.996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4">本月</text:span><text:span text:style-name="T4">1</text:span><text:span text:style-name="T4">場網路活動</text:span></text:p>
            </office:annotation>
            <text:p>30,300</text:p>
          </table:table-cell>
          <table:table-cell table:style-name="ce466" office:value-type="string" calcext:value-type="string">
            <text:p>宜誠資訊股份有限公司</text:p>
          </table:table-cell>
          <table:table-cell table:style-name="ce41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14" office:value-type="string" calcext:value-type="string">
            <text:p>新住民培力發展資訊網、LINE推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28">
          <table:table-cell table:style-name="ce419" office:value-type="string" calcext:value-type="string" table:number-columns-spanned="1" table:number-rows-spanned="2">
            <text:p>新住民發展基金</text:p>
          </table:table-cell>
          <table:table-cell table:style-name="ce412" office:value-type="string" calcext:value-type="string" table:number-columns-spanned="1" table:number-rows-spanned="2">
            <text:p>多元文化廣播節目</text:p>
          </table:table-cell>
          <table:table-cell table:style-name="ce436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414" office:value-type="string" calcext:value-type="string">
            <text:p>廣播媒體</text:p>
          </table:table-cell>
          <table:table-cell table:style-name="ce445" office:value-type="string" calcext:value-type="string">
            <text:p>114.8.1-115.8.31(涵蓋期程)；</text:p>
            <text:p>115.4.1-115.4.30(播出期間)</text:p>
          </table:table-cell>
          <table:table-cell table:style-name="ce436" office:value-type="string" calcext:value-type="string" table:number-columns-spanned="1" table:number-rows-spanned="2">
            <text:p>移民事務組</text:p>
          </table:table-cell>
          <table:table-cell table:style-name="ce436" office:value-type="string" calcext:value-type="string" table:number-columns-spanned="1" table:number-rows-spanned="2">
            <text:p>非營業特種基金</text:p>
          </table:table-cell>
          <table:table-cell table:style-name="ce43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8" office:value-type="float" office:value="485240" calcext:value-type="float" table:number-columns-spanned="1" table:number-rows-spanned="2">
            <office:annotation draw:style-name="gr10" draw:text-style-name="P2" svg:width="5.821cm" svg:height="1.693cm" svg:x="25.109cm" svg:y="14.044cm" draw:caption-point-x="-3.688cm" draw:caption-point-y="-1.604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45" office:value-type="string" calcext:value-type="string" table:number-columns-spanned="1" table:number-rows-spanned="2">
            <text:p>竹科廣播股份有限公司</text:p>
          </table:table-cell>
          <table:table-cell table:style-name="ce436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414" office:value-type="string" calcext:value-type="string">
            <text:p>警察廣播電臺、IC之音·竹科廣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9">
          <table:covered-table-cell table:number-columns-repeated="3"/>
          <table:table-cell table:style-name="ce439" office:value-type="string" calcext:value-type="string">
            <text:p>網路媒體</text:p>
          </table:table-cell>
          <table:table-cell table:style-name="ce436" office:value-type="string" calcext:value-type="string">
            <text:p>114.8.1-115.8.31(涵蓋期程)；</text:p>
            <text:p>115.4.1-115.4.30(刊登期間)</text:p>
          </table:table-cell>
          <table:covered-table-cell table:number-columns-repeated="6"/>
          <table:table-cell table:style-name="ce414" office:value-type="string" calcext:value-type="string">
            <text:p>FB、IG、IC之音官網AOD、Podcast平臺(Apple、Spotify、YouTube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2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36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1-115.12.31(涵蓋期程)；</text:p>
            <text:p>115.4.1-115.4.30(播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1230523/12" office:value-type="float" office:value="102543.583333333" calcext:value-type="float" table:number-columns-spanned="1" table:number-rows-spanned="2">
            <text:p>102544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449"/>
          <table:table-cell table:style-name="ce478" table:number-columns-repeated="16370"/>
        </table:table-row>
        <table:table-row table:style-name="ro3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1-115.12.31(涵蓋期程)；</text:p>
            <text:p>115.4.1-115.4.30(刊登期間)</text:p>
          </table:table-cell>
          <table:covered-table-cell table:number-columns-repeated="6"/>
          <table:table-cell table:style-name="ce414" office:value-type="string" calcext:value-type="string">
            <text:p>Apple Podcast、Spotify Podcast等平台、Facebook、ICRT Podcast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35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36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3-115.12.31(涵蓋期程)；</text:p>
            <text:p>115.4.4、115.4.11、115.4.18、115.4.25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93572" office:value-type="float" office:value="93572" calcext:value-type="float" table:number-columns-spanned="1" table:number-rows-spanned="2">
            <text:p>93572 </text:p>
          </table:table-cell>
          <table:table-cell table:style-name="ce466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41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449"/>
          <table:table-cell table:style-name="ce478" table:number-columns-repeated="16370"/>
        </table:table-row>
        <table:table-row table:style-name="ro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3-115.12.31(涵蓋期程)；</text:p>
            <text:p>115.4.1-115.4.30(刊登期間)</text:p>
          </table:table-cell>
          <table:covered-table-cell table:number-columns-repeated="6"/>
          <table:table-cell table:style-name="ce41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Fokus Taiwan印尼文新聞網</text:p>
          </table:table-cell>
          <table:table-cell table:style-name="ce414" office:value-type="string" calcext:value-type="string" table:number-columns-spanned="1" table:number-rows-spanned="2">
            <text:p>印尼語多元文化宣傳活動計畫</text:p>
          </table:table-cell>
          <table:table-cell table:style-name="ce419" office:value-type="string" calcext:value-type="string" table:number-columns-spanned="1" table:number-rows-spanned="2">
            <text:p>網路媒體</text:p>
          </table:table-cell>
          <table:table-cell table:style-name="ce414" office:value-type="string" calcext:value-type="string" table:number-columns-spanned="1" table:number-rows-spanned="2">
            <text:p>115.3.6-115.12.31(涵蓋期程)；</text:p>
            <text:p>115.4.1-115.4.30(刊登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471009" calcext:value-type="float" table:number-columns-spanned="1" table:number-rows-spanned="2">
            <text:p>471009 </text:p>
          </table:table-cell>
          <table:table-cell table:style-name="ce466" office:value-type="string" calcext:value-type="string" table:number-columns-spanned="1" table:number-rows-spanned="2">
            <text:p>財團法人中央通訊社</text:p>
          </table:table-cell>
          <table:table-cell table:style-name="ce414" office:value-type="string" calcext:value-type="string" table:number-columns-spanned="1" table:number-rows-spanned="2">
            <text:p>透過人物專訪、在台印尼社群活動採訪等，聚焦文化交流，為國人及在臺印尼社群搭建文化橋樑。</text:p>
          </table:table-cell>
          <table:table-cell table:style-name="ce419" office:value-type="string" calcext:value-type="string" table:number-columns-spanned="1" table:number-rows-spanned="2">
            <text:p>Fokus Taiwan印尼文新聞網、Facebook、Youtube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449"/>
          <table:table-cell table:style-name="ce478" table:number-columns-repeated="16370"/>
        </table:table-row>
        <table:table-row table:style-name="ro36">
          <table:covered-table-cell table:number-columns-repeated="13"/>
          <table:table-cell table:style-name="ce449"/>
          <table:table-cell table:style-name="ce478" table:number-columns-repeated="16370"/>
        </table:table-row>
        <table:table-row table:style-name="ro14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5年雲嘉南多元文化宣導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4-115.12.31(涵蓋期程)；</text:p>
            <text:p>115.4.5、115.4.12、115.4.19、115.4.26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1338576/12" office:value-type="float" office:value="111548" calcext:value-type="float" table:number-columns-spanned="1" table:number-rows-spanned="2">
            <text:p>111548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414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449"/>
          <table:table-cell table:style-name="ce478" table:number-columns-repeated="16370"/>
        </table:table-row>
        <table:table-row table:style-name="ro3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4-115.12.31(涵蓋期程)；</text:p>
            <text:p>115.4.1-115.4.30(刊登期間)</text:p>
          </table:table-cell>
          <table:covered-table-cell table:number-columns-repeated="6"/>
          <table:table-cell table:style-name="ce414" office:value-type="string" calcext:value-type="string">
            <text:p>Apple Podcast、SoundOn、Spotify等Podcast平台、Facebook、Youtube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31">
          <table:table-cell table:style-name="ce412" office:value-type="string" calcext:value-type="string" table:number-columns-spanned="1" table:number-rows-spanned="2">
            <text:p>移民署</text:p>
          </table:table-cell>
          <table:table-cell table:style-name="ce412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412" office:value-type="string" calcext:value-type="string" table:number-columns-spanned="1" table:number-rows-spanned="2">
            <text:p>115至116年度新住民影音紀實報導計畫</text:p>
          </table:table-cell>
          <table:table-cell table:style-name="ce441" office:value-type="string" calcext:value-type="string">
            <text:p>網路媒體</text:p>
          </table:table-cell>
          <table:table-cell table:style-name="ce490" office:value-type="string" calcext:value-type="string">
            <text:p>115.04.17-115.10.16(涵蓋期程)；115.04.17-115.04.30(刊登期間)</text:p>
          </table:table-cell>
          <table:table-cell table:style-name="ce491" office:value-type="string" calcext:value-type="string" table:number-columns-spanned="1" table:number-rows-spanned="2">
            <text:p>移民署秘書室</text:p>
          </table:table-cell>
          <table:table-cell table:style-name="ce491" office:value-type="string" calcext:value-type="string" table:number-columns-spanned="1" table:number-rows-spanned="2">
            <text:p>非營業特種基金</text:p>
          </table:table-cell>
          <table:table-cell table:style-name="ce445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5" office:value-type="float" office:value="1012802" calcext:value-type="float" table:number-columns-spanned="1" table:number-rows-spanned="2">
            <text:p>1012802 </text:p>
          </table:table-cell>
          <table:table-cell table:style-name="ce445" office:value-type="string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445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66" office:value-type="string" calcext:value-type="string">
            <text:p>Google、YouTube、Facebook、IG、LINE、LINE TV、民視新聞/民視線上APP、民視官方網站、民視新聞網</text:p>
          </table:table-cell>
          <table:table-cell table:style-name="ce466" office:value-type="string" calcext:value-type="string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34">
          <table:covered-table-cell table:number-columns-repeated="3"/>
          <table:table-cell table:style-name="ce441" office:value-type="string" calcext:value-type="string">
            <text:p>電視媒體</text:p>
          </table:table-cell>
          <table:table-cell table:style-name="ce490" office:value-type="string" calcext:value-type="string">
            <text:p>115.04.17-115.10.16(涵蓋期程)；115.04.17-115.04.30(刊登期間)</text:p>
          </table:table-cell>
          <table:covered-table-cell table:number-columns-repeated="6"/>
          <table:table-cell table:style-name="ce466" office:value-type="string" calcext:value-type="string">
            <text:p>民視新聞台、民視台灣台、民視第一台、民視無線台</text:p>
          </table:table-cell>
          <table:table-cell table:style-name="ce466" office:value-type="string" calcext:value-type="string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34">
          <table:table-cell table:style-name="ce412" office:value-type="string" calcext:value-type="string">
            <text:p>移民署</text:p>
            <text:p>(公關及新聞科)</text:p>
          </table:table-cell>
          <table:table-cell table:style-name="ce412" office:value-type="string" calcext:value-type="string">
            <text:p>114年度新住民專屬新聞網站維運案-「Taiwan我來了-新住民全球新聞網」</text:p>
          </table:table-cell>
          <table:table-cell table:style-name="ce412" office:value-type="string" calcext:value-type="string">
            <text:p>114至115年度新住民專屬新聞網站維運案</text:p>
          </table:table-cell>
          <table:table-cell table:style-name="ce412" office:value-type="string" calcext:value-type="string">
            <text:p>網路媒體</text:p>
          </table:table-cell>
          <table:table-cell table:style-name="ce412" office:value-type="string" calcext:value-type="string">
            <text:p>114.11.15-115.11.14（涵蓋期間）</text:p>
            <text:p>115.4.1-</text:p>
            <text:p>115.4.30(刊登期間)</text:p>
          </table:table-cell>
          <table:table-cell table:style-name="ce412" office:value-type="string" calcext:value-type="string">
            <text:p>秘書室</text:p>
          </table:table-cell>
          <table:table-cell table:style-name="ce412" office:value-type="string" calcext:value-type="string">
            <text:p>非營業特種基金</text:p>
          </table:table-cell>
          <table:table-cell table:style-name="ce412" office:value-type="string" calcext:value-type="string">
            <text:p>辦理新住民家庭成長及子女托育、多元文化計畫</text:p>
          </table:table-cell>
          <table:table-cell table:style-name="ce492" office:value-type="float" office:value="1226092" calcext:value-type="float">
            <text:p>1226092 </text:p>
          </table:table-cell>
          <table:table-cell table:style-name="ce420" office:value-type="string" calcext:value-type="string">
            <text:p>泛科知識股份有限公司</text:p>
          </table:table-cell>
          <table:table-cell table:style-name="ce42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20" office:value-type="string" calcext:value-type="string">
            <text:p>新住民全球新聞網、Facebook、IG、Line、Google關鍵字、Google多媒體聯播網</text:p>
          </table:table-cell>
          <table:table-cell table:style-name="ce420" office:value-type="string" calcext:value-type="string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23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10:.I23])" office:value-type="float" office:value="3533106.58333333" calcext:value-type="float">
            <text:p>3533107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4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26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5年04月.$A$1" table:cell-range-address="115年04月.$A$1:115年04月.$M$37"/>
          <table:named-range table:name="Print_Titles" table:base-cell-address="$115年04月.$A$1" table:cell-range-address="115年04月.$A$5:115年04月.$XFD$5"/>
        </table:named-expressions>
      </table:table>
      <table:table table:name="115年03月" table:style-name="ta1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5年3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7">
          <table:table-cell table:style-name="ce412" office:value-type="string" calcext:value-type="string">
            <text:p>無</text:p>
          </table:table-cell>
          <table:table-cell table:style-name="ce436"/>
          <table:table-cell table:style-name="ce481"/>
          <table:table-cell table:style-name="ce419"/>
          <table:table-cell table:style-name="ce436" table:number-columns-repeated="4"/>
          <table:table-cell table:style-name="ce485"/>
          <table:table-cell table:style-name="ce445"/>
          <table:table-cell table:style-name="ce466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7])" office:value-type="float" office:value="0" calcext:value-type="float">
            <text:p>0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7">
          <table:table-cell table:style-name="ce47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37">
          <table:table-cell table:style-name="ce416" office:value-type="string" calcext:value-type="string">
            <text:p>新住民發展基金</text:p>
          </table:table-cell>
          <table:table-cell table:style-name="ce428" office:value-type="string" calcext:value-type="string">
            <text:p>新住民培力發展資訊網</text:p>
          </table:table-cell>
          <table:table-cell table:style-name="ce436" office:value-type="string" calcext:value-type="string">
            <text:p>114年至115年新住民培力發展資訊網站推廣服務案</text:p>
          </table:table-cell>
          <table:table-cell table:style-name="ce414" office:value-type="string" calcext:value-type="string">
            <text:p>網路媒體</text:p>
          </table:table-cell>
          <table:table-cell table:style-name="ce445" office:value-type="string" calcext:value-type="string">
            <text:p>114.4.1-115.12.31(涵蓋期程)；</text:p>
            <text:p>115.3.1-115.3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7" office:value-type="float" office:value="30300" calcext:value-type="float">
            <office:annotation draw:style-name="gr10" draw:text-style-name="P2" svg:width="4.392cm" svg:height="1.085cm" svg:x="25.109cm" svg:y="13.41cm" draw:caption-point-x="-3.688cm" draw:caption-point-y="-5.018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4">本月</text:span><text:span text:style-name="T4">1</text:span><text:span text:style-name="T4">場網路活動</text:span></text:p>
            </office:annotation>
            <text:p>30,300</text:p>
          </table:table-cell>
          <table:table-cell table:style-name="ce466" office:value-type="string" calcext:value-type="string">
            <text:p>宜誠資訊股份有限公司</text:p>
          </table:table-cell>
          <table:table-cell table:style-name="ce41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14" office:value-type="string" calcext:value-type="string">
            <text:p>新住民培力發展資訊網、LINE推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38">
          <table:table-cell table:style-name="ce419" office:value-type="string" calcext:value-type="string" table:number-columns-spanned="1" table:number-rows-spanned="2">
            <text:p>新住民發展基金</text:p>
          </table:table-cell>
          <table:table-cell table:style-name="ce412" office:value-type="string" calcext:value-type="string" table:number-columns-spanned="1" table:number-rows-spanned="2">
            <text:p>多元文化廣播節目</text:p>
          </table:table-cell>
          <table:table-cell table:style-name="ce436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414" office:value-type="string" calcext:value-type="string">
            <text:p>廣播媒體</text:p>
          </table:table-cell>
          <table:table-cell table:style-name="ce445" office:value-type="string" calcext:value-type="string">
            <text:p>114.8.1-115.8.31(涵蓋期程)；</text:p>
            <text:p>115.3.1-115.3.31(播出期間)</text:p>
          </table:table-cell>
          <table:table-cell table:style-name="ce436" office:value-type="string" calcext:value-type="string" table:number-columns-spanned="1" table:number-rows-spanned="2">
            <text:p>移民事務組</text:p>
          </table:table-cell>
          <table:table-cell table:style-name="ce436" office:value-type="string" calcext:value-type="string" table:number-columns-spanned="1" table:number-rows-spanned="2">
            <text:p>非營業特種基金</text:p>
          </table:table-cell>
          <table:table-cell table:style-name="ce43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8" office:value-type="float" office:value="485240" calcext:value-type="float" table:number-columns-spanned="1" table:number-rows-spanned="2">
            <office:annotation draw:style-name="gr10" draw:text-style-name="P2" svg:width="5.821cm" svg:height="1.667cm" svg:x="25.109cm" svg:y="18.86cm" draw:caption-point-x="-3.688cm" draw:caption-point-y="-5.732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45" office:value-type="string" calcext:value-type="string" table:number-columns-spanned="1" table:number-rows-spanned="2">
            <text:p>竹科廣播股份有限公司</text:p>
          </table:table-cell>
          <table:table-cell table:style-name="ce436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414" office:value-type="string" calcext:value-type="string">
            <text:p>警察廣播電臺、IC之音·竹科廣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39">
          <table:covered-table-cell table:number-columns-repeated="3"/>
          <table:table-cell table:style-name="ce439" office:value-type="string" calcext:value-type="string">
            <text:p>網路媒體</text:p>
          </table:table-cell>
          <table:table-cell table:style-name="ce436" office:value-type="string" calcext:value-type="string">
            <text:p>114.8.1-115.8.31(涵蓋期程)；</text:p>
            <text:p>115.3.1-115.3.31(刊登期間)</text:p>
          </table:table-cell>
          <table:covered-table-cell table:number-columns-repeated="6"/>
          <table:table-cell table:style-name="ce414" office:value-type="string" calcext:value-type="string">
            <text:p>FB、IG、IC之音官網AOD、Podcast平臺(Apple、Spotify、YouTube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36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1-115.12.31(涵蓋期程)；</text:p>
            <text:p>115.3.1-115.3.31(播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1230523/12" office:value-type="float" office:value="102543.583333333" calcext:value-type="float" table:number-columns-spanned="1" table:number-rows-spanned="2">
            <text:p>102544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1-115.12.31(涵蓋期程)；</text:p>
            <text:p>115.3.1-115.3.31(刊登期間)</text:p>
          </table:table-cell>
          <table:covered-table-cell table:number-columns-repeated="6"/>
          <table:table-cell table:style-name="ce414" office:value-type="string" calcext:value-type="string">
            <text:p>Apple Podcast、Spotify Podcast等平台、Facebook、ICRT Podcast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36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3-115.12.31(涵蓋期程)；</text:p>
            <text:p>115.3.7、115.3.14、115.3.21、115.3.28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93572" office:value-type="float" office:value="93572" calcext:value-type="float" table:number-columns-spanned="1" table:number-rows-spanned="2">
            <text:p>93572 </text:p>
          </table:table-cell>
          <table:table-cell table:style-name="ce466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41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3-115.12.31(涵蓋期程)；</text:p>
            <text:p>114.3.1-115.3.31(刊登期間)</text:p>
          </table:table-cell>
          <table:covered-table-cell table:number-columns-repeated="6"/>
          <table:table-cell table:style-name="ce41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9">
          <table:table-cell table:style-name="ce416" office:value-type="string" calcext:value-type="string">
            <text:p>新住民發展基金</text:p>
          </table:table-cell>
          <table:table-cell table:style-name="ce436" office:value-type="string" calcext:value-type="string">
            <text:p>Fokus Taiwan印尼文新聞網</text:p>
          </table:table-cell>
          <table:table-cell table:style-name="ce414" office:value-type="string" calcext:value-type="string">
            <text:p>印尼語多元文化宣傳活動計畫</text:p>
          </table:table-cell>
          <table:table-cell table:style-name="ce493" office:value-type="string" calcext:value-type="string">
            <text:p>網路媒體</text:p>
          </table:table-cell>
          <table:table-cell table:style-name="ce414" office:value-type="string" calcext:value-type="string">
            <text:p>115.3.6-115.9.30(涵蓋期程)；</text:p>
            <text:p>115.3.6-115.3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471009" calcext:value-type="float">
            <text:p>471009 </text:p>
          </table:table-cell>
          <table:table-cell table:style-name="ce466" office:value-type="string" calcext:value-type="string">
            <text:p>財團法人中央通訊社</text:p>
          </table:table-cell>
          <table:table-cell table:style-name="ce414" office:value-type="string" calcext:value-type="string">
            <text:p>透過人物專訪、在台印尼社群活動採訪等，聚焦文化交流，為國人及在臺印尼社群搭建文化橋樑。</text:p>
          </table:table-cell>
          <table:table-cell table:style-name="ce414" office:value-type="string" calcext:value-type="string">
            <text:p>Fokus Taiwan印尼文新聞網、Facebook、Youtube</text:p>
            <text:p/>
          </table:table-cell>
          <table:table-cell table:style-name="ce414" office:value-type="string" calcext:value-type="string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14">
          <table:table-cell table:style-name="ce419" office:value-type="string" calcext:value-type="string" table:number-columns-spanned="1" table:number-rows-spanned="2">
            <text:p>新住民發展基金</text:p>
          </table:table-cell>
          <table:table-cell table:style-name="ce419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5年雲嘉南多元文化宣導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5.1.4-115.12.31(涵蓋期程)；</text:p>
            <text:p>115.3.1、115.3.8、115.3.15、115.3.22、115.3.29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1338576/12" office:value-type="float" office:value="111548" calcext:value-type="float" table:number-columns-spanned="1" table:number-rows-spanned="2">
            <text:p>111548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4-115.12.31(涵蓋期程)；</text:p>
            <text:p>115.3.1-115.3.31(刊登期間)</text:p>
          </table:table-cell>
          <table:covered-table-cell table:number-columns-repeated="6"/>
          <table:table-cell table:style-name="ce414" office:value-type="string" calcext:value-type="string">
            <text:p>Apple Podcast、SoundOn、Spotify等Podcast平台、Facebook、Youtube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6">
          <table:table-cell table:style-name="ce420" office:value-type="string" calcext:value-type="string" table:number-columns-spanned="1" table:number-rows-spanned="2">
            <text:p>新住民發展基金</text:p>
          </table:table-cell>
          <table:table-cell table:style-name="ce420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420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445" office:value-type="string" calcext:value-type="string">
            <text:p>網路媒體</text:p>
          </table:table-cell>
          <table:table-cell table:style-name="ce466" office:value-type="string" calcext:value-type="string">
            <text:p>114.11.15-115.11.14（涵蓋期間）</text:p>
            <text:p><text:span text:style-name="T10">115.3.1-</text:span></text:p>
            <text:p><text:span text:style-name="T10">115.3.31(刊登期間)</text:span></text:p>
          </table:table-cell>
          <table:table-cell table:style-name="ce420" office:value-type="string" calcext:value-type="string" table:number-columns-spanned="1" table:number-rows-spanned="2">
            <text:p>秘書室</text:p>
          </table:table-cell>
          <table:table-cell table:style-name="ce420" office:value-type="string" calcext:value-type="string" table:number-columns-spanned="1" table:number-rows-spanned="2">
            <text:p>非營業特種基金</text:p>
          </table:table-cell>
          <table:table-cell table:style-name="ce4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96" office:value-type="float" office:value="1226092" calcext:value-type="float" table:number-columns-spanned="1" table:number-rows-spanned="2">
            <text:p>1226092 </text:p>
          </table:table-cell>
          <table:table-cell table:style-name="ce420" office:value-type="string" calcext:value-type="string" table:number-columns-spanned="1" table:number-rows-spanned="2">
            <text:p>泛科知識股份有限公司</text:p>
          </table:table-cell>
          <table:table-cell table:style-name="ce420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473" office:value-type="string" calcext:value-type="string">
            <text:p>新住民全球新聞網、Facebook、IG、Line、Google關鍵字、Google多媒體聯播網</text:p>
          </table:table-cell>
          <table:table-cell table:style-name="ce448" office:value-type="string" calcext:value-type="string" table:number-columns-spanned="1" table:number-rows-spanned="2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34">
          <table:covered-table-cell table:number-columns-repeated="3"/>
          <table:table-cell table:style-name="ce494" office:value-type="string" calcext:value-type="string">
            <text:p>平面媒體</text:p>
          </table:table-cell>
          <table:table-cell table:style-name="ce495" office:value-type="string" calcext:value-type="string">
            <text:p>114.11.15-115.11.14（涵蓋期間）</text:p>
            <text:p>115.3.20(刊登期間)</text:p>
          </table:table-cell>
          <table:covered-table-cell table:number-columns-repeated="6"/>
          <table:table-cell table:style-name="ce497" office:value-type="string" calcext:value-type="string">
            <text:p>微笑台灣雜誌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23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10:.I21])" office:value-type="float" office:value="2520304.58333333" calcext:value-type="float">
            <text:p>2520305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4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26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5年03月.$A$1" table:cell-range-address="115年03月.$A$1:115年03月.$M$35"/>
          <table:named-range table:name="Print_Titles" table:base-cell-address="$115年03月.$A$1" table:cell-range-address="115年03月.$A$5:115年03月.$XFD$5"/>
        </table:named-expressions>
      </table:table>
      <table:table table:name="115年02月" table:style-name="ta1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5年02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42">
          <table:table-cell table:style-name="ce412" office:value-type="string" calcext:value-type="string">
            <text:p>內政部移民署</text:p>
          </table:table-cell>
          <table:table-cell table:style-name="ce436" office:value-type="string" calcext:value-type="string">
            <text:p>113年至114年新住民數位應用培力計畫(成果影片)</text:p>
          </table:table-cell>
          <table:table-cell table:style-name="ce481" office:value-type="string" calcext:value-type="string">
            <text:p>113年至114年新住民數位應用培力計畫委外服務案</text:p>
          </table:table-cell>
          <table:table-cell table:style-name="ce419" office:value-type="string" calcext:value-type="string">
            <text:p>網路媒體</text:p>
          </table:table-cell>
          <table:table-cell table:style-name="ce436" office:value-type="string" calcext:value-type="string">
            <text:p>115.2.2-115.2.28</text:p>
            <text:p>(刊登期間)</text:p>
          </table:table-cell>
          <table:table-cell table:style-name="ce436" office:value-type="string" calcext:value-type="string">
            <text:p>移民資訊組</text:p>
          </table:table-cell>
          <table:table-cell table:style-name="ce436" office:value-type="string" calcext:value-type="string">
            <text:p>總預算</text:p>
          </table:table-cell>
          <table:table-cell table:style-name="ce436" office:value-type="string" calcext:value-type="string">
            <text:p>入出國及移民管理業務</text:p>
          </table:table-cell>
          <table:table-cell table:style-name="ce485" office:value-type="float" office:value="0" calcext:value-type="float">
            <text:p>0 </text:p>
          </table:table-cell>
          <table:table-cell table:style-name="ce445" office:value-type="string" calcext:value-type="string">
            <text:p>巨匠電腦股份有限公司</text:p>
          </table:table-cell>
          <table:table-cell table:style-name="ce466" office:value-type="string" calcext:value-type="string">
            <text:p>藉由影片宣導新住民數位應用培力計畫內容，增加民眾對於該計畫之了解，並提升新住民參與意願，逐步縮短數位落差。</text:p>
          </table:table-cell>
          <table:table-cell table:style-name="ce466" office:value-type="string" calcext:value-type="string">
            <text:p>本署全球資訊網、內政部全球資訊網、新住民數位資訊e網</text:p>
          </table:table-cell>
          <table:table-cell table:style-name="ce466" office:value-type="string" calcext:value-type="string">
            <text:p>本案執行金額10萬元係成果影片製作成本，依採購契約規定已於114年辦理驗收付款。</text:p>
          </table:table-cell>
          <table:table-cell table:style-name="ce449"/>
          <table:table-cell table:style-name="ce478" table:number-columns-repeated="16370"/>
        </table:table-row>
        <table:table-row table:style-name="ro7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7])" office:value-type="float" office:value="0" calcext:value-type="float">
            <text:p>0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7">
          <table:table-cell table:style-name="ce47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>
            <text:p>新住民發展基金</text:p>
          </table:table-cell>
          <table:table-cell table:style-name="ce428" office:value-type="string" calcext:value-type="string">
            <text:p>新住民培力發展資訊網</text:p>
          </table:table-cell>
          <table:table-cell table:style-name="ce436" office:value-type="string" calcext:value-type="string">
            <text:p>114年至115年新住民培力發展資訊網站推廣服務案</text:p>
          </table:table-cell>
          <table:table-cell table:style-name="ce414" office:value-type="string" calcext:value-type="string">
            <text:p>網路媒體</text:p>
          </table:table-cell>
          <table:table-cell table:style-name="ce445" office:value-type="string" calcext:value-type="string">
            <text:p>114.4.1-115.12.31(涵蓋期程)；</text:p>
            <text:p>115.2.1-115.2.28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7" office:value-type="float" office:value="30300" calcext:value-type="float">
            <office:annotation draw:style-name="gr10" draw:text-style-name="P2" svg:width="4.392cm" svg:height="1.085cm" svg:x="25.109cm" svg:y="12.388cm" draw:caption-point-x="-3.688cm" draw:caption-point-y="-1.525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4">本月</text:span><text:span text:style-name="T4">1</text:span><text:span text:style-name="T4">場網路活動</text:span></text:p>
            </office:annotation>
            <text:p>30,300</text:p>
          </table:table-cell>
          <table:table-cell table:style-name="ce466" office:value-type="string" calcext:value-type="string">
            <text:p>宜誠資訊股份有限公司</text:p>
          </table:table-cell>
          <table:table-cell table:style-name="ce41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14" office:value-type="string" calcext:value-type="string">
            <text:p>新住民培力發展資訊網、LINE推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43">
          <table:table-cell table:style-name="ce419" office:value-type="string" calcext:value-type="string" table:number-columns-spanned="1" table:number-rows-spanned="2">
            <text:p>新住民發展基金</text:p>
          </table:table-cell>
          <table:table-cell table:style-name="ce412" office:value-type="string" calcext:value-type="string" table:number-columns-spanned="1" table:number-rows-spanned="2">
            <text:p>多元文化廣播節目</text:p>
          </table:table-cell>
          <table:table-cell table:style-name="ce436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414" office:value-type="string" calcext:value-type="string">
            <text:p>廣播媒體</text:p>
          </table:table-cell>
          <table:table-cell table:style-name="ce445" office:value-type="string" calcext:value-type="string">
            <text:p>114.8.1-115.8.31(涵蓋期程)；</text:p>
            <text:p>115.2.1-115.2.28(播出期間)</text:p>
          </table:table-cell>
          <table:table-cell table:style-name="ce436" office:value-type="string" calcext:value-type="string" table:number-columns-spanned="1" table:number-rows-spanned="2">
            <text:p>移民事務組</text:p>
          </table:table-cell>
          <table:table-cell table:style-name="ce436" office:value-type="string" calcext:value-type="string" table:number-columns-spanned="1" table:number-rows-spanned="2">
            <text:p>非營業特種基金</text:p>
          </table:table-cell>
          <table:table-cell table:style-name="ce43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8" office:value-type="float" office:value="485240" calcext:value-type="float" table:number-columns-spanned="1" table:number-rows-spanned="2">
            <office:annotation draw:style-name="gr10" draw:text-style-name="P2" svg:width="5.821cm" svg:height="1.693cm" svg:x="25.109cm" svg:y="18.262cm" draw:caption-point-x="-3.688cm" draw:caption-point-y="-2.293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45" office:value-type="string" calcext:value-type="string" table:number-columns-spanned="1" table:number-rows-spanned="2">
            <text:p>竹科廣播股份有限公司</text:p>
          </table:table-cell>
          <table:table-cell table:style-name="ce436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414" office:value-type="string" calcext:value-type="string">
            <text:p>警察廣播電臺、IC之音·竹科廣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6">
          <table:covered-table-cell table:number-columns-repeated="3"/>
          <table:table-cell table:style-name="ce439" office:value-type="string" calcext:value-type="string">
            <text:p>網路媒體</text:p>
          </table:table-cell>
          <table:table-cell table:style-name="ce436" office:value-type="string" calcext:value-type="string">
            <text:p>114.8.1-115.8.31(涵蓋期程)；</text:p>
            <text:p>115.2.1-115.2.28(刊登期間)</text:p>
          </table:table-cell>
          <table:covered-table-cell table:number-columns-repeated="6"/>
          <table:table-cell table:style-name="ce414" office:value-type="string" calcext:value-type="string">
            <text:p>FB、IG、IC之音官網AOD、Podcast平臺(Apple、Spotify、YouTube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36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1-115.12.31(涵蓋期程)；</text:p>
            <text:p>115.1.1-115.1.31(播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-1985" calcext:value-type="float" table:number-columns-spanned="1" table:number-rows-spanned="2">
            <text:p>(1985)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501" office:value-type="string" calcext:value-type="string" table:number-columns-spanned="1" table:number-rows-spanned="2">
            <text:p>1月應報金額10萬2,544元，誤植為10萬4,529元。</text:p>
          </table:table-cell>
          <table:table-cell table:style-name="ce449"/>
          <table:table-cell table:style-name="ce478" table:number-columns-repeated="16370"/>
        </table:table-row>
        <table:table-row table:style-name="ro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1-115.12.31(涵蓋期程)；</text:p>
            <text:p>115.1.1-115.1.31(刊登期間)</text:p>
          </table:table-cell>
          <table:covered-table-cell table:number-columns-repeated="6"/>
          <table:table-cell table:style-name="ce414" office:value-type="string" calcext:value-type="string">
            <text:p>Apple Podcast、Spotify Podcast等平台、Facebook、ICRT Podcast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4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36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1-115.12.31(涵蓋期程)；</text:p>
            <text:p>115.2.1-115.2.28(播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1230523/12" office:value-type="float" office:value="102543.583333333" calcext:value-type="float" table:number-columns-spanned="1" table:number-rows-spanned="2">
            <text:p>102544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1-115.12.31(涵蓋期程)；</text:p>
            <text:p>115.2.1-115.2.28(刊登期間)</text:p>
          </table:table-cell>
          <table:covered-table-cell table:number-columns-repeated="6"/>
          <table:table-cell table:style-name="ce414" office:value-type="string" calcext:value-type="string">
            <text:p>Apple Podcast、Spotify Podcast等平台、Facebook、ICRT Podcast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36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3-115.12.31(涵蓋期程)；</text:p>
            <text:p>115.2.7、115.2.14、115.2.21、115.2.28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93572" office:value-type="float" office:value="93572" calcext:value-type="float" table:number-columns-spanned="1" table:number-rows-spanned="2">
            <text:p>93572 </text:p>
          </table:table-cell>
          <table:table-cell table:style-name="ce466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41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3-115.12.31(涵蓋期程)；</text:p>
            <text:p>115.2.1-115.2.28(刊登期間)</text:p>
          </table:table-cell>
          <table:covered-table-cell table:number-columns-repeated="6"/>
          <table:table-cell table:style-name="ce41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4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36" office:value-type="string" calcext:value-type="string" table:number-columns-spanned="1" table:number-rows-spanned="2">
            <text:p>115年雲嘉南多元文化宣導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4-115.12.31(涵蓋期程)；</text:p>
            <text:p>115.2.1、115.2.8、115.2.15、115.2.22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table:formula="of:=1338576/12" office:value-type="float" office:value="111548" calcext:value-type="float" table:number-columns-spanned="1" table:number-rows-spanned="2">
            <text:p>111548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414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4-115.12.31(涵蓋期程)；</text:p>
            <text:p>115.2.1-115.2.28(刊登期間)</text:p>
          </table:table-cell>
          <table:covered-table-cell table:number-columns-repeated="6"/>
          <table:table-cell table:style-name="ce414" office:value-type="string" calcext:value-type="string">
            <text:p>Apple Podcast、SoundOn、Spotify等Podcast平台、Facebook、Youtube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34">
          <table:table-cell table:style-name="ce412" office:value-type="string" calcext:value-type="string">
            <text:p>新住民發展基金</text:p>
          </table:table-cell>
          <table:table-cell table:style-name="ce412" office:value-type="string" calcext:value-type="string">
            <text:p>114年度新住民專屬新聞網站維運案-「Taiwan我來了-新住民全球新聞網」</text:p>
          </table:table-cell>
          <table:table-cell table:style-name="ce412" office:value-type="string" calcext:value-type="string">
            <text:p>114至115年度新住民專屬新聞網站維運案</text:p>
          </table:table-cell>
          <table:table-cell table:style-name="ce498" office:value-type="string" calcext:value-type="string">
            <text:p>網路媒體</text:p>
          </table:table-cell>
          <table:table-cell table:style-name="ce498" office:value-type="string" calcext:value-type="string">
            <text:p>114.11.15-115.11.14（涵蓋期間）</text:p>
            <text:p>115.1.1-115.1.31(刊登期間)</text:p>
          </table:table-cell>
          <table:table-cell table:style-name="ce412" office:value-type="string" calcext:value-type="string">
            <text:p>秘書室</text:p>
          </table:table-cell>
          <table:table-cell table:style-name="ce412" office:value-type="string" calcext:value-type="string">
            <text:p>非營業特種基金</text:p>
          </table:table-cell>
          <table:table-cell table:style-name="ce412" office:value-type="string" calcext:value-type="string">
            <text:p>辦理新住民家庭成長及子女托育、多元文化計畫</text:p>
          </table:table-cell>
          <table:table-cell table:style-name="ce500" office:value-type="float" office:value="1226092" calcext:value-type="float">
            <text:p>1226092 </text:p>
          </table:table-cell>
          <table:table-cell table:style-name="ce420" office:value-type="string" calcext:value-type="string">
            <text:p>泛科知識股份有限公司</text:p>
          </table:table-cell>
          <table:table-cell table:style-name="ce412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73" office:value-type="string" calcext:value-type="string">
            <text:p>新住民全球新聞網、Facebook、IG、Line、Google關鍵字、Google多媒體聯播網</text:p>
          </table:table-cell>
          <table:table-cell table:style-name="ce448" office:value-type="string" calcext:value-type="string">
            <text:p>含廠商回饋；1月補揭露</text:p>
          </table:table-cell>
          <table:table-cell table:style-name="ce449"/>
          <table:table-cell table:style-name="ce478" table:number-columns-repeated="16370"/>
        </table:table-row>
        <table:table-row table:style-name="ro44">
          <table:table-cell table:style-name="ce412" office:value-type="string" calcext:value-type="string" table:number-columns-spanned="1" table:number-rows-spanned="2">
            <text:p>新住民發展基金</text:p>
          </table:table-cell>
          <table:table-cell table:style-name="ce420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420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412" office:value-type="string" calcext:value-type="string">
            <text:p>網路媒體</text:p>
          </table:table-cell>
          <table:table-cell table:style-name="ce428" office:value-type="string" calcext:value-type="string">
            <text:p>114.11.15-115.11.14（涵蓋期間）</text:p>
            <text:p><text:span text:style-name="T10">115.2.1-</text:span></text:p>
            <text:p><text:span text:style-name="T10">115.2.28(刊登期間)</text:span></text:p>
          </table:table-cell>
          <table:table-cell table:style-name="ce420" office:value-type="string" calcext:value-type="string" table:number-columns-spanned="1" table:number-rows-spanned="2">
            <text:p>秘書室</text:p>
          </table:table-cell>
          <table:table-cell table:style-name="ce420" office:value-type="string" calcext:value-type="string" table:number-columns-spanned="1" table:number-rows-spanned="2">
            <text:p>非營業特種基金</text:p>
          </table:table-cell>
          <table:table-cell table:style-name="ce4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0" office:value-type="float" office:value="1226092" calcext:value-type="float" table:number-columns-spanned="1" table:number-rows-spanned="2">
            <text:p>1226092 </text:p>
          </table:table-cell>
          <table:table-cell table:style-name="ce420" office:value-type="string" calcext:value-type="string" table:number-columns-spanned="1" table:number-rows-spanned="2">
            <text:p>泛科知識股份有限公司</text:p>
          </table:table-cell>
          <table:table-cell table:style-name="ce412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473" office:value-type="string" calcext:value-type="string">
            <text:p>新住民全球新聞網、Facebook、IG、Line、Google關鍵字、Google多媒體聯播網</text:p>
          </table:table-cell>
          <table:table-cell table:style-name="ce448" office:value-type="string" calcext:value-type="string" table:number-columns-spanned="1" table:number-rows-spanned="2">
            <text:p>含廠商回饋</text:p>
          </table:table-cell>
          <table:table-cell table:style-name="ce449"/>
          <table:table-cell table:style-name="ce478" table:number-columns-repeated="16370"/>
        </table:table-row>
        <table:table-row table:style-name="ro45">
          <table:covered-table-cell table:number-columns-repeated="3"/>
          <table:table-cell table:style-name="ce498" office:value-type="string" calcext:value-type="string">
            <text:p>平面媒體</text:p>
          </table:table-cell>
          <table:table-cell table:style-name="ce499" office:value-type="string" calcext:value-type="string">
            <text:p>114.11.15-115.11.14（涵蓋期間）</text:p>
            <text:p>115.2.10(刊登日期)</text:p>
          </table:table-cell>
          <table:covered-table-cell table:number-columns-repeated="6"/>
          <table:table-cell table:style-name="ce448" office:value-type="string" calcext:value-type="string">
            <text:p>中國時報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23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10:.I23])" office:value-type="float" office:value="3273402.58333333" calcext:value-type="float">
            <text:p>3273403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4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26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5年02月.$A$1" table:cell-range-address="115年02月.$A$1:115年02月.$M$37"/>
          <table:named-range table:name="Print_Titles" table:base-cell-address="$115年02月.$A$1" table:cell-range-address="115年02月.$A$5:115年02月.$XFD$5"/>
        </table:named-expressions>
      </table:table>
      <table:table table:name="115年01月" table:style-name="ta1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5年01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25">
          <table:table-cell table:style-name="ce412" office:value-type="string" calcext:value-type="string">
            <text:p>無</text:p>
          </table:table-cell>
          <table:table-cell table:style-name="ce436"/>
          <table:table-cell table:style-name="ce481"/>
          <table:table-cell table:style-name="ce414"/>
          <table:table-cell table:style-name="ce428"/>
          <table:table-cell table:style-name="ce419" table:number-columns-repeated="3"/>
          <table:table-cell table:style-name="ce502"/>
          <table:table-cell table:style-name="ce445"/>
          <table:table-cell table:style-name="ce466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7])" office:value-type="float" office:value="0" calcext:value-type="float">
            <text:p>0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7">
          <table:table-cell table:style-name="ce47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>
            <text:p>新住民發展基金</text:p>
          </table:table-cell>
          <table:table-cell table:style-name="ce428" office:value-type="string" calcext:value-type="string">
            <text:p>新住民培力發展資訊網</text:p>
          </table:table-cell>
          <table:table-cell table:style-name="ce436" office:value-type="string" calcext:value-type="string">
            <text:p>114年至115年新住民培力發展資訊網站推廣服務案</text:p>
          </table:table-cell>
          <table:table-cell table:style-name="ce414" office:value-type="string" calcext:value-type="string">
            <text:p>網路媒體</text:p>
          </table:table-cell>
          <table:table-cell table:style-name="ce445" office:value-type="string" calcext:value-type="string">
            <text:p>114.4.1-115.12.31(涵蓋期程)；</text:p>
            <text:p>115.1.1-115.1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7" office:value-type="float" office:value="30300" calcext:value-type="float">
            <office:annotation draw:style-name="gr10" draw:text-style-name="P2" svg:width="4.392cm" svg:height="1.058cm" svg:x="25.109cm" svg:y="15.182cm" draw:caption-point-x="-3.688cm" draw:caption-point-y="-5.944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4">本月</text:span><text:span text:style-name="T4">1</text:span><text:span text:style-name="T4">場網路活動</text:span></text:p>
            </office:annotation>
            <text:p>30,300</text:p>
          </table:table-cell>
          <table:table-cell table:style-name="ce466" office:value-type="string" calcext:value-type="string">
            <text:p>宜誠資訊股份有限公司</text:p>
          </table:table-cell>
          <table:table-cell table:style-name="ce41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14" office:value-type="string" calcext:value-type="string">
            <text:p>新住民培力發展資訊網、LINE推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6">
          <table:table-cell table:style-name="ce419" office:value-type="string" calcext:value-type="string" table:number-columns-spanned="1" table:number-rows-spanned="2">
            <text:p>新住民發展基金</text:p>
          </table:table-cell>
          <table:table-cell table:style-name="ce412" office:value-type="string" calcext:value-type="string" table:number-columns-spanned="1" table:number-rows-spanned="2">
            <text:p>多元文化廣播節目</text:p>
          </table:table-cell>
          <table:table-cell table:style-name="ce436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414" office:value-type="string" calcext:value-type="string">
            <text:p>廣播媒體</text:p>
          </table:table-cell>
          <table:table-cell table:style-name="ce445" office:value-type="string" calcext:value-type="string">
            <text:p>114.8.1-115.8.31(涵蓋期程)；</text:p>
            <text:p>115.1.1-115.1.31(播出期間)</text:p>
          </table:table-cell>
          <table:table-cell table:style-name="ce436" office:value-type="string" calcext:value-type="string" table:number-columns-spanned="1" table:number-rows-spanned="2">
            <text:p>移民事務組</text:p>
          </table:table-cell>
          <table:table-cell table:style-name="ce436" office:value-type="string" calcext:value-type="string" table:number-columns-spanned="1" table:number-rows-spanned="2">
            <text:p>非營業特種基金</text:p>
          </table:table-cell>
          <table:table-cell table:style-name="ce43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8" office:value-type="float" office:value="485240" calcext:value-type="float" table:number-columns-spanned="1" table:number-rows-spanned="2">
            <office:annotation draw:style-name="gr10" draw:text-style-name="P2" svg:width="5.821cm" svg:height="1.693cm" svg:x="25.109cm" svg:y="21.056cm" draw:caption-point-x="-3.688cm" draw:caption-point-y="-6.711cm">
              <dc:creator>張惠方</dc:creator>
              <dc:date>2026-07-06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45" office:value-type="string" calcext:value-type="string" table:number-columns-spanned="1" table:number-rows-spanned="2">
            <text:p>竹科廣播股份有限公司</text:p>
          </table:table-cell>
          <table:table-cell table:style-name="ce436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414" office:value-type="string" calcext:value-type="string">
            <text:p>警察廣播電臺、IC之音·竹科廣播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6">
          <table:covered-table-cell table:number-columns-repeated="3"/>
          <table:table-cell table:style-name="ce439" office:value-type="string" calcext:value-type="string">
            <text:p>網路媒體</text:p>
          </table:table-cell>
          <table:table-cell table:style-name="ce436" office:value-type="string" calcext:value-type="string">
            <text:p>114.8.1-115.8.31(涵蓋期程)；</text:p>
            <text:p>115.1.1-115.1.31(刊登期間)</text:p>
          </table:table-cell>
          <table:covered-table-cell table:number-columns-repeated="6"/>
          <table:table-cell table:style-name="ce414" office:value-type="string" calcext:value-type="string">
            <text:p>FB、IG、IC之音官網AOD、Podcast平臺(Apple、Spotify、YouTube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36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1-115.12.31(涵蓋期程)；</text:p>
            <text:p>115.1.1-115.1.31(播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4529" calcext:value-type="float" table:number-columns-spanned="1" table:number-rows-spanned="2">
            <text:p>104529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1-115.12.31(涵蓋期程)；</text:p>
            <text:p>115.1.1-115.1.31(刊登期間)</text:p>
          </table:table-cell>
          <table:covered-table-cell table:number-columns-repeated="6"/>
          <table:table-cell table:style-name="ce414" office:value-type="string" calcext:value-type="string">
            <text:p>Apple Podcast、Spotify Podcast等平台、Facebook、ICRT Podcast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36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3-115.12.31(涵蓋期程)；</text:p>
            <text:p>115.1.3、115.1.10、115.1.17、115.1.24、115.1.31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93572" calcext:value-type="float" table:number-columns-spanned="1" table:number-rows-spanned="2">
            <text:p>93572 </text:p>
          </table:table-cell>
          <table:table-cell table:style-name="ce466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41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3-115.12.31(涵蓋期程)；</text:p>
            <text:p>115.1.3-115.1.31(刊登期間)</text:p>
          </table:table-cell>
          <table:covered-table-cell table:number-columns-repeated="6"/>
          <table:table-cell table:style-name="ce41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36" office:value-type="string" calcext:value-type="string" table:number-columns-spanned="1" table:number-rows-spanned="2">
            <text:p>115年雲嘉南多元文化宣導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5.1.4-115.12.31(涵蓋期程)；</text:p>
            <text:p>115.1.4、115.1.11、115.1.18、115.1.25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11548" calcext:value-type="float" table:number-columns-spanned="1" table:number-rows-spanned="2">
            <text:p>111548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414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49"/>
          <table:table-cell table:style-name="ce478" table:number-columns-repeated="16370"/>
        </table:table-row>
        <table:table-row table:style-name="ro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5.1.4-115.12.31(涵蓋期程)；</text:p>
            <text:p>115.1.4-115.1.31(刊登期間)</text:p>
          </table:table-cell>
          <table:covered-table-cell table:number-columns-repeated="6"/>
          <table:table-cell table:style-name="ce414" office:value-type="string" calcext:value-type="string">
            <text:p>Apple Podcast、SoundOn、Spotify等Podcast平台、Facebook、Youtube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23">
          <table:table-cell table:style-name="ce414" office:value-type="string" calcext:value-type="string">
            <text:p>合計</text:p>
          </table:table-cell>
          <table:table-cell table:style-name="ce414"/>
          <table:table-cell table:style-name="ce436"/>
          <table:table-cell table:style-name="ce414" table:number-columns-repeated="5"/>
          <table:table-cell table:style-name="ce486" table:formula="of:=SUM([.I10:.I18])" office:value-type="float" office:value="825189" calcext:value-type="float">
            <text:p>825189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4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26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5年01月.$A$1" table:cell-range-address="115年01月.$A$1:115年01月.$M$32"/>
          <table:named-range table:name="Print_Titles" table:base-cell-address="$115年01月.$A$1" table:cell-range-address="115年01月.$A$5:115年01月.$XFD$5"/>
        </table:named-expressions>
      </table:table>
      <table:table table:name="112年12月_(供參)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78" table:number-columns-repeated="16370"/>
        </table:table-row>
        <table:table-row table:style-name="ro46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辦理消除一切形式種族歧視國際公約(ICERD)宣導</text:p>
          </table:table-cell>
          <table:table-cell table:style-name="ce414" office:value-type="string" calcext:value-type="string">
            <text:p>「112年消除一切形式種族歧視國際公約宣導」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1.17-112.12.15(涵蓋期程)；112.12.1-112.12.15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435562" calcext:value-type="float">
            <text:p>435562 </text:p>
          </table:table-cell>
          <table:table-cell table:style-name="ce414" office:value-type="string" calcext:value-type="string">
            <text:p>上品生活科技股份有限公司</text:p>
          </table:table-cell>
          <table:table-cell table:style-name="ce414" office:value-type="string" calcext:value-type="string">
            <text:p>藉由網路媒體宣導動畫影片，增加民眾對於ICERD之了解。</text:p>
          </table:table-cell>
          <table:table-cell table:style-name="ce414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47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防制人口販運</text:p>
          </table:table-cell>
          <table:table-cell table:style-name="ce414" office:value-type="string" calcext:value-type="string">
            <text:p>112年防制人口販運動漫宣導編製採購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2.1-112.12.31(涵蓋期程)；112.12.1-112.12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430000" calcext:value-type="float">
            <text:p>430000 </text:p>
          </table:table-cell>
          <table:table-cell table:style-name="ce466" office:value-type="string" calcext:value-type="string">
            <text:p>卓越數碼科技有限公司</text:p>
          </table:table-cell>
          <table:table-cell table:style-name="ce414" office:value-type="string" calcext:value-type="string">
            <text:p>藉由動漫影片宣導方式，促使民眾較容易了解及接受相關防制人口販運資訊，以提升宣導效益。</text:p>
          </table:table-cell>
          <table:table-cell table:style-name="ce414" office:value-type="string" calcext:value-type="string">
            <text:p>本署全球資訊網、Youtube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48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新住民數位應用資訊計畫成果宣導</text:p>
          </table:table-cell>
          <table:table-cell table:style-name="ce414" office:value-type="string" calcext:value-type="string">
            <text:p>112年新住民數位應用資訊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2.15-112.12.31(涵蓋期程)；112.12.15-112.12.31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100000" calcext:value-type="float">
            <text:p>100000 </text:p>
          </table:table-cell>
          <table:table-cell table:style-name="ce466" office:value-type="string" calcext:value-type="string">
            <text:p>巨匠電腦股份有限公司</text:p>
          </table:table-cell>
          <table:table-cell table:style-name="ce414" office:value-type="string" calcext:value-type="string">
            <text:p>藉由成果影片展現新住民數位應用資訊計畫內容及執行成效，增加民眾對於該計畫之了解，並提升新住民參與意願，逐步縮短數位落差。</text:p>
          </table:table-cell>
          <table:table-cell table:style-name="ce414" office:value-type="string" calcext:value-type="string">
            <text:p>本署全球資訊網、內政部全球資訊網、新住民數位資訊e網、Youtube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9])" office:value-type="float" office:value="965562" calcext:value-type="float">
            <text:p>965562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8">
          <table:table-cell table:style-name="ce411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49"/>
          <table:table-cell table:style-name="ce478" table:number-columns-repeated="16370"/>
        </table:table-row>
        <table:table-row table:style-name="ro47">
          <table:table-cell table:style-name="ce416" office:value-type="string" calcext:value-type="string" table:number-columns-spanned="1" table:number-rows-spanned="3">
            <text:p>新住民發展基金</text:p>
          </table:table-cell>
          <table:table-cell table:style-name="ce414" office:value-type="string" calcext:value-type="string" table:number-columns-spanned="1" table:number-rows-spanned="3">
            <text:p>112年移民節「移民心力量閃耀中臺灣」多元文化活動計畫</text:p>
          </table:table-cell>
          <table:table-cell table:style-name="ce481" office:value-type="string" calcext:value-type="string" table:number-columns-spanned="1" table:number-rows-spanned="3">
            <text:p>112年移民節多元文化活動委託服務案</text:p>
          </table:table-cell>
          <table:table-cell table:style-name="ce414" office:value-type="string" calcext:value-type="string">
            <text:p>平面媒體</text:p>
          </table:table-cell>
          <table:table-cell table:style-name="ce414" office:value-type="string" calcext:value-type="string" table:number-columns-spanned="1" table:number-rows-spanned="3">
            <text:p>112.12.1-112.12.12(涵蓋期程)；112.12.1-112.12.4、112.12.10-112.12.12(刊登期間)</text:p>
          </table:table-cell>
          <table:table-cell table:style-name="ce414" office:value-type="string" calcext:value-type="string" table:number-columns-spanned="1" table:number-rows-spanned="3">
            <text:p>中區事務大隊</text:p>
          </table:table-cell>
          <table:table-cell table:style-name="ce414" office:value-type="string" calcext:value-type="string" table:number-columns-spanned="1" table:number-rows-spanned="3">
            <text:p>非營業特種基金</text:p>
          </table:table-cell>
          <table:table-cell table:style-name="ce414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86" office:value-type="float" office:value="60000" calcext:value-type="float" table:number-columns-spanned="1" table:number-rows-spanned="3">
            <text:p>60000 </text:p>
          </table:table-cell>
          <table:table-cell table:style-name="ce466" office:value-type="string" calcext:value-type="string" table:number-columns-spanned="1" table:number-rows-spanned="3">
            <text:p>台灣紅顧問有限公司</text:p>
          </table:table-cell>
          <table:table-cell table:style-name="ce414" office:value-type="string" calcext:value-type="string" table:number-columns-spanned="1" table:number-rows-spanned="3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table:style-name="ce414" office:value-type="string" calcext:value-type="string">
            <text:p>臺灣導報、自由時報、聯合報、中國時報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0">
          <table:covered-table-cell table:number-columns-repeated="3"/>
          <table:table-cell table:style-name="ce414" office:value-type="string" calcext:value-type="string">
            <text:p>網路媒體</text:p>
          </table:table-cell>
          <table:covered-table-cell table:number-columns-repeated="7"/>
          <table:table-cell table:style-name="ce414" office:value-type="string" calcext:value-type="string">
            <text:p>Facebook、IG、民視新聞網、華視新聞網、聯合新聞網、中時電子報、自由電子報、中央社、民眾網、NOW News、Ettoday、Yahoo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1">
          <table:covered-table-cell table:number-columns-repeated="3"/>
          <table:table-cell table:style-name="ce414" office:value-type="string" calcext:value-type="string">
            <text:p>電視媒體</text:p>
          </table:table-cell>
          <table:covered-table-cell table:number-columns-repeated="7"/>
          <table:table-cell table:style-name="ce414" office:value-type="string" calcext:value-type="string">
            <text:p>民視新聞台、中都新聞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2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新住民培力發展資訊網</text:p>
          </table:table-cell>
          <table:table-cell table:style-name="ce481" office:value-type="string" calcext:value-type="string">
            <text:p>112年新住民培力發展資訊網站推廣服務案</text:p>
          </table:table-cell>
          <table:table-cell table:style-name="ce414" office:value-type="string" calcext:value-type="string">
            <text:p>網路媒體</text:p>
          </table:table-cell>
          <table:table-cell table:style-name="ce466" office:value-type="string" calcext:value-type="string">
            <text:p>112.4.1-113.3.31(涵蓋期程)；112.12.18-112.12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90900" calcext:value-type="float">
            <text:p>90900 </text:p>
          </table:table-cell>
          <table:table-cell table:style-name="ce466" office:value-type="string" calcext:value-type="string">
            <text:p>宜誠資訊股份有限公司</text:p>
          </table:table-cell>
          <table:table-cell table:style-name="ce41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14" office:value-type="string" calcext:value-type="string">
            <text:p>新住民培力發展資訊網、Google多媒體聯播網、Lin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48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2.1-112.12.31(播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7" calcext:value-type="float" table:number-columns-spanned="1" table:number-rows-spanned="2">
            <text:p>66887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7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12.3、112.12.10、112.12.17、112.12.24、112.12.31</text:p>
            <text:p>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52" calcext:value-type="float" table:number-columns-spanned="1" table:number-rows-spanned="2">
            <text:p>10595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2.1-112.12.31(播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12.3、112.12.10、112.12.17、112.12.24、112.12.31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23" calcext:value-type="float" table:number-columns-spanned="1" table:number-rows-spanned="2">
            <text:p>163623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13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202" office:value-type="string" calcext:value-type="string">
            <text:p>網路媒體</text:p>
          </table:table-cell>
          <table:table-cell table:style-name="ce202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20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2.2、112.12.9、112.12.16、112.12.23、112.12.30(播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15" calcext:value-type="float" table:number-columns-spanned="1" table:number-rows-spanned="2">
            <text:p>8941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56">
          <table:table-cell table:style-name="ce416" office:value-type="string" calcext:value-type="string" table:number-columns-spanned="1" table:number-rows-spanned="3">
            <text:p>新住民發展基金</text:p>
          </table:table-cell>
          <table:table-cell table:style-name="ce414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481" office:value-type="string" calcext:value-type="string" table:number-columns-spanned="1" table:number-rows-spanned="3">
            <text:p>112年度新住民影音紀實報導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5.15-113.5.14(涵蓋期程)；112.12.1-112.12.31(刊登期間)</text:p>
          </table:table-cell>
          <table:table-cell table:style-name="ce414" office:value-type="string" calcext:value-type="string" table:number-columns-spanned="1" table:number-rows-spanned="3">
            <text:p>秘書室</text:p>
          </table:table-cell>
          <table:table-cell table:style-name="ce414" office:value-type="string" calcext:value-type="string" table:number-columns-spanned="1" table:number-rows-spanned="3">
            <text:p>非營業特種基金</text:p>
          </table:table-cell>
          <table:table-cell table:style-name="ce414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86" office:value-type="float" office:value="2260990" calcext:value-type="float" table:number-columns-spanned="1" table:number-rows-spanned="3">
            <text:p>2260990 </text:p>
          </table:table-cell>
          <table:table-cell table:style-name="ce466" office:value-type="string" calcext:value-type="string" table:number-columns-spanned="1" table:number-rows-spanned="3">
            <text:p>民視文化事業股份有限公司</text:p>
          </table:table-cell>
          <table:table-cell table:style-name="ce414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57" table:visibility="collapse">
          <table:covered-table-cell table:number-columns-repeated="3"/>
          <table:table-cell table:style-name="ce414" office:value-type="string" calcext:value-type="string">
            <text:p>平面媒體</text:p>
          </table:table-cell>
          <table:table-cell table:style-name="ce466"/>
          <table:covered-table-cell table:number-columns-repeated="6"/>
          <table:table-cell table:style-name="ce414"/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37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5.15-113.5.14(涵蓋期程)；112.12.1-112.12.31(播出期間)</text:p>
          </table:table-cell>
          <table:covered-table-cell table:number-columns-repeated="6"/>
          <table:table-cell table:style-name="ce414" office:value-type="string" calcext:value-type="string">
            <text:p>民視新聞台、民視台灣台、民視第一台、民視無線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47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保障新住民寬頻上網計畫(宣導影片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0-112.12.31(涵蓋期程)；112.12.1-112.12.31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14545" calcext:value-type="float">
            <text:p>14545 </text:p>
          </table:table-cell>
          <table:table-cell table:style-name="ce466" office:value-type="string" calcext:value-type="string">
            <text:p>巨匠電腦股份有限公司</text:p>
          </table:table-cell>
          <table:table-cell table:style-name="ce41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414" office:value-type="string" calcext:value-type="string">
            <text:p>本署全球資訊網、新住民數位資訊e網、Youtub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20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保障新住民寬頻上網計畫(成果紀錄影片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0-112.12.31(涵蓋期程)；112.12.22-112.12.31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100000" calcext:value-type="float">
            <text:p>100000 </text:p>
          </table:table-cell>
          <table:table-cell table:style-name="ce466" office:value-type="string" calcext:value-type="string">
            <text:p>巨匠電腦股份有限公司</text:p>
          </table:table-cell>
          <table:table-cell table:style-name="ce414" office:value-type="string" calcext:value-type="string">
            <text:p>藉由成果紀錄影片展現保障新住民寬頻上網計畫成果，增加新住民參與意願。</text:p>
          </table:table-cell>
          <table:table-cell table:style-name="ce414" office:value-type="string" calcext:value-type="string">
            <text:p>本署全球資訊網、內政部全球資訊網、新住民數位資訊e網、Youtub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213"/>
          <table:table-cell table:style-name="ce504"/>
          <table:table-cell table:style-name="ce213" table:number-columns-repeated="5"/>
          <table:table-cell table:style-name="ce505" table:formula="of:=SUM([.I12:.I30])" office:value-type="float" office:value="3122312" calcext:value-type="float">
            <text:p>3122312 </text:p>
          </table:table-cell>
          <table:table-cell table:style-name="ce215"/>
          <table:table-cell table:style-name="ce213" table:number-columns-repeated="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2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 table:visibility="collapse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12月_(供參)'.$A$1" table:expression="112年12月_(供參).[.$A$1]:112年12月_(供參).[.$M$44]"/>
          <table:named-expression table:name="Print_Titles" table:base-cell-address="$'112年12月_(供參)'.$A$1" table:expression="112年12月_(供參).[.$A$1]:112年12月_(供參).[.$XFD$5]"/>
        </table:named-expressions>
      </table:table>
      <table:table table:name="112年11月(供參)__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78" table:number-columns-repeated="16370"/>
        </table:table-row>
        <table:table-row table:style-name="ro46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辦理消除一切形式種族歧視國際公約(ICERD)宣導</text:p>
          </table:table-cell>
          <table:table-cell table:style-name="ce414" office:value-type="string" calcext:value-type="string">
            <text:p>「112年消除一切形式種族歧視國際公約宣導」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1.17-112.12.15(涵蓋期程)；112.11.17-112.11.30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406522" calcext:value-type="float">
            <text:p>406522 </text:p>
          </table:table-cell>
          <table:table-cell table:style-name="ce414" office:value-type="string" calcext:value-type="string">
            <text:p>上品生活科技股份有限公司</text:p>
          </table:table-cell>
          <table:table-cell table:style-name="ce414" office:value-type="string" calcext:value-type="string">
            <text:p>藉由網路媒體宣導動畫影片，增加民眾對於ICERD之了解。</text:p>
          </table:table-cell>
          <table:table-cell table:style-name="ce414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62">
          <table:table-cell table:style-name="ce416" office:value-type="string" calcext:value-type="string" table:number-columns-spanned="1" table:number-rows-spanned="4">
            <text:p>內政部移民署</text:p>
          </table:table-cell>
          <table:table-cell table:style-name="ce414" office:value-type="string" calcext:value-type="string" table:number-columns-spanned="1" table:number-rows-spanned="4">
            <text:p>防制人口販運國際工作坊媒體露出</text:p>
          </table:table-cell>
          <table:table-cell table:style-name="ce414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414" office:value-type="string" calcext:value-type="string">
            <text:p>平面媒體</text:p>
          </table:table-cell>
          <table:table-cell table:style-name="ce414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414" office:value-type="string" calcext:value-type="string" table:number-columns-spanned="1" table:number-rows-spanned="4">
            <text:p>移民事務組</text:p>
          </table:table-cell>
          <table:table-cell table:style-name="ce414" office:value-type="string" calcext:value-type="string" table:number-columns-spanned="1" table:number-rows-spanned="4">
            <text:p>總預算</text:p>
          </table:table-cell>
          <table:table-cell table:style-name="ce414" office:value-type="string" calcext:value-type="string" table:number-columns-spanned="1" table:number-rows-spanned="4">
            <text:p>入出國及移民管理業務</text:p>
          </table:table-cell>
          <table:table-cell table:style-name="ce486" office:value-type="float" office:value="-3000" calcext:value-type="float" table:number-columns-spanned="1" table:number-rows-spanned="4">
            <text:p>(3000)</text:p>
          </table:table-cell>
          <table:table-cell table:style-name="ce466" office:value-type="string" calcext:value-type="string" table:number-columns-spanned="1" table:number-rows-spanned="4">
            <text:p>緻品會議顧問股份有限公司</text:p>
          </table:table-cell>
          <table:table-cell table:style-name="ce414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414" office:value-type="string" calcext:value-type="string">
            <text:p>自立晚報、青年日報</text:p>
          </table:table-cell>
          <table:table-cell table:style-name="ce414" office:value-type="string" calcext:value-type="string" table:number-columns-spanned="1" table:number-rows-spanned="4">
            <text:p>本案實際執行金額為2萬7,000元，爰配合減列已揭露之9月執行金額。</text:p>
          </table:table-cell>
          <table:table-cell table:style-name="ce449"/>
          <table:table-cell table:style-name="ce478" table:number-columns-repeated="16370"/>
        </table:table-row>
        <table:table-row table:style-name="ro63">
          <table:covered-table-cell table:number-columns-repeated="3"/>
          <table:table-cell table:style-name="ce414" office:value-type="string" calcext:value-type="string">
            <text:p>網路媒體</text:p>
          </table:table-cell>
          <table:covered-table-cell table:number-columns-repeated="7"/>
          <table:table-cell table:style-name="ce414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64">
          <table:covered-table-cell table:number-columns-repeated="3"/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414" office:value-type="string" calcext:value-type="string">
            <text:p>中央廣播電台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65">
          <table:covered-table-cell table:number-columns-repeated="3"/>
          <table:table-cell table:style-name="ce414" office:value-type="string" calcext:value-type="string">
            <text:p>電視媒體</text:p>
          </table:table-cell>
          <table:covered-table-cell table:number-columns-repeated="7"/>
          <table:table-cell table:style-name="ce414" office:value-type="string" calcext:value-type="string">
            <text:p>民視新聞台、民視台灣台、民視第一台、民視無線台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8])" office:value-type="float" office:value="403522" calcext:value-type="float">
            <text:p>403522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8">
          <table:table-cell table:style-name="ce5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49"/>
          <table:table-cell table:style-name="ce478" table:number-columns-repeated="16370"/>
        </table:table-row>
        <table:table-row table:style-name="ro48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11.1-112.11.30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62" calcext:value-type="float">
            <text:p>1319262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4">
          <table:table-cell table:style-name="ce507" office:value-type="string" calcext:value-type="string">
            <text:p>新住民發展基金</text:p>
          </table:table-cell>
          <table:table-cell table:style-name="ce508" office:value-type="string" calcext:value-type="string">
            <text:p>新住民培力發展資訊網</text:p>
          </table:table-cell>
          <table:table-cell table:style-name="ce509" office:value-type="string" calcext:value-type="string">
            <text:p>112年新住民培力發展資訊網站推廣服務案</text:p>
          </table:table-cell>
          <table:table-cell table:style-name="ce202" office:value-type="string" calcext:value-type="string">
            <text:p>網路媒體</text:p>
          </table:table-cell>
          <table:table-cell table:style-name="ce203" office:value-type="string" calcext:value-type="string">
            <text:p>112.4.1-113.3.31(涵蓋期程)；112.11.10-112.11.30(刊登期間)</text:p>
          </table:table-cell>
          <table:table-cell table:style-name="ce510" office:value-type="string" calcext:value-type="string">
            <text:p>移民事務組</text:p>
          </table:table-cell>
          <table:table-cell table:style-name="ce510" office:value-type="string" calcext:value-type="string">
            <text:p>非營業特種基金</text:p>
          </table:table-cell>
          <table:table-cell table:style-name="ce510" office:value-type="string" calcext:value-type="string">
            <text:p>辦理新住民創新服務、人才培力及活化產業發展計畫</text:p>
          </table:table-cell>
          <table:table-cell table:style-name="ce511" office:value-type="float" office:value="30300" calcext:value-type="float">
            <text:p>30300 </text:p>
          </table:table-cell>
          <table:table-cell table:style-name="ce512" office:value-type="string" calcext:value-type="string">
            <text:p>宜誠資訊股份有限公司</text:p>
          </table:table-cell>
          <table:table-cell table:style-name="ce51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02" office:value-type="string" calcext:value-type="string">
            <text:p>新住民培力發展資訊網、Google多媒體聯播網、Line</text:p>
          </table:table-cell>
          <table:table-cell table:style-name="ce510"/>
          <table:table-cell/>
          <table:table-cell table:style-name="ce478" table:number-columns-repeated="16370"/>
        </table:table-row>
        <table:table-row table:style-name="ro44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1.1-112.11.30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11.5、112.11.12、112.11.19、112.11.26</text:p>
            <text:p>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1.1-112.11.30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11.5、112.11.12、112.11.19、112.11.26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13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202" office:value-type="string" calcext:value-type="string">
            <text:p>網路媒體</text:p>
          </table:table-cell>
          <table:table-cell table:style-name="ce202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20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1.4、112.11.11、112.11.18、112.11.25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56">
          <table:table-cell table:style-name="ce416" office:value-type="string" calcext:value-type="string" table:number-columns-spanned="1" table:number-rows-spanned="3">
            <text:p>新住民發展基金</text:p>
          </table:table-cell>
          <table:table-cell table:style-name="ce414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481" office:value-type="string" calcext:value-type="string" table:number-columns-spanned="1" table:number-rows-spanned="3">
            <text:p>112年度新住民影音紀實報導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5.15-113.5.14(涵蓋期程)；112.11.1-112.11.30(刊登期間)</text:p>
          </table:table-cell>
          <table:table-cell table:style-name="ce414" office:value-type="string" calcext:value-type="string" table:number-columns-spanned="1" table:number-rows-spanned="3">
            <text:p>秘書室</text:p>
          </table:table-cell>
          <table:table-cell table:style-name="ce414" office:value-type="string" calcext:value-type="string" table:number-columns-spanned="1" table:number-rows-spanned="3">
            <text:p>非營業特種基金</text:p>
          </table:table-cell>
          <table:table-cell table:style-name="ce414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86" office:value-type="float" office:value="2260990" calcext:value-type="float" table:number-columns-spanned="1" table:number-rows-spanned="3">
            <text:p>2260990 </text:p>
          </table:table-cell>
          <table:table-cell table:style-name="ce466" office:value-type="string" calcext:value-type="string" table:number-columns-spanned="1" table:number-rows-spanned="3">
            <text:p>民視文化事業股份有限公司</text:p>
          </table:table-cell>
          <table:table-cell table:style-name="ce414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57" table:visibility="collapse">
          <table:covered-table-cell table:number-columns-repeated="3"/>
          <table:table-cell table:style-name="ce414" office:value-type="string" calcext:value-type="string">
            <text:p>平面媒體</text:p>
          </table:table-cell>
          <table:table-cell table:style-name="ce466"/>
          <table:covered-table-cell table:number-columns-repeated="6"/>
          <table:table-cell table:style-name="ce414"/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37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5.15-113.5.14(涵蓋期程)；112.11.1-112.11.30(撥出期間)</text:p>
          </table:table-cell>
          <table:covered-table-cell table:number-columns-repeated="6"/>
          <table:table-cell table:style-name="ce414" office:value-type="string" calcext:value-type="string">
            <text:p>民視新聞台、民視台灣台、民視第一台、民視無線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47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保障新住民寬頻上網計畫(宣導影片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0-112.12.31(涵蓋期程)；112.11.1-112.11.30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14545" calcext:value-type="float">
            <text:p>14545 </text:p>
          </table:table-cell>
          <table:table-cell table:style-name="ce466" office:value-type="string" calcext:value-type="string">
            <text:p>巨匠電腦股份有限公司</text:p>
          </table:table-cell>
          <table:table-cell table:style-name="ce41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414" office:value-type="string" calcext:value-type="string">
            <text:p>本署全球資訊網、新住民數位資訊e網、Youtub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66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推廣新住民交流平臺(數位生活一點通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66" office:value-type="string" calcext:value-type="string">
            <text:p>112.7.10-112.12.31(涵蓋期程)；112.11.1-112.11.8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0" calcext:value-type="float">
            <text:p>0 </text:p>
          </table:table-cell>
          <table:table-cell table:style-name="ce466" office:value-type="string" calcext:value-type="string">
            <text:p>巨匠電腦股份有限公司</text:p>
          </table:table-cell>
          <table:table-cell table:style-name="ce414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414" office:value-type="string" calcext:value-type="string">
            <text:p>本署全球資訊網、新住民數位資訊e網、Line</text:p>
          </table:table-cell>
          <table:table-cell table:style-name="ce414" office:value-type="string" calcext:value-type="string">
            <text:p>廠商回饋</text:p>
          </table:table-cell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213"/>
          <table:table-cell table:style-name="ce504"/>
          <table:table-cell table:style-name="ce213" table:number-columns-repeated="5"/>
          <table:table-cell table:style-name="ce505" table:formula="of:=SUM([.I14:.I30])" office:value-type="float" office:value="4220944" calcext:value-type="float">
            <text:p>4220944 </text:p>
          </table:table-cell>
          <table:table-cell table:style-name="ce215"/>
          <table:table-cell table:style-name="ce213" table:number-columns-repeated="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2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 table:visibility="collapse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11月(供參)__'.$A$1" table:expression="112年11月(供參)#ref!.[.$A$1]:112年11月(供參)[#REF!]"/>
          <table:named-expression table:name="Print_Titles" table:base-cell-address="$'112年11月(供參)__'.$A$1" table:expression="112年11月(供參)#ref!.[.$A$1]:112年11月(供參)[#REF!]"/>
        </table:named-expressions>
      </table:table>
      <table:table table:name="112年10月(供參)__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78" table:number-columns-repeated="16370"/>
        </table:table-row>
        <table:table-row table:style-name="ro67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112年辦理移民業務宣導</text:p>
          </table:table-cell>
          <table:table-cell table:style-name="ce414" office:value-type="string" calcext:value-type="string">
            <text:p>112年辦理移民業務宣導採購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8.25-112.10.31(涵蓋期程)；</text:p>
            <text:p>112.10.1-112.10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148622" calcext:value-type="float">
            <text:p>148622 </text:p>
          </table:table-cell>
          <table:table-cell table:style-name="ce466" office:value-type="string" calcext:value-type="string">
            <text:p>欣傳媒股份有限公司</text:p>
          </table:table-cell>
          <table:table-cell table:style-name="ce414" office:value-type="string" calcext:value-type="string">
            <text:p>藉由網路媒體宣導動畫影片，增加民眾對於移民業務相關法規之了解。</text:p>
          </table:table-cell>
          <table:table-cell table:style-name="ce414" office:value-type="string" calcext:value-type="string">
            <text:p>欣傳媒官方網站、Facebook、Google多媒體聯播網、Youtube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7])" office:value-type="float" office:value="148622" calcext:value-type="float">
            <text:p>148622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8">
          <table:table-cell table:style-name="ce5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49"/>
          <table:table-cell table:style-name="ce478" table:number-columns-repeated="16370"/>
        </table:table-row>
        <table:table-row table:style-name="ro48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10.1-112.10.31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4">
          <table:table-cell table:style-name="ce507" office:value-type="string" calcext:value-type="string">
            <text:p>新住民發展基金</text:p>
          </table:table-cell>
          <table:table-cell table:style-name="ce508" office:value-type="string" calcext:value-type="string">
            <text:p>新住民培力發展資訊網</text:p>
          </table:table-cell>
          <table:table-cell table:style-name="ce509" office:value-type="string" calcext:value-type="string">
            <text:p>112年新住民培力發展資訊網站推廣服務案</text:p>
          </table:table-cell>
          <table:table-cell table:style-name="ce202" office:value-type="string" calcext:value-type="string">
            <text:p>網路媒體</text:p>
          </table:table-cell>
          <table:table-cell table:style-name="ce203" office:value-type="string" calcext:value-type="string">
            <text:p>112.4.1-113.3.31(涵蓋期程)；112.10.27-112.10.31(刊登期間)</text:p>
          </table:table-cell>
          <table:table-cell table:style-name="ce510" office:value-type="string" calcext:value-type="string">
            <text:p>移民事務組</text:p>
          </table:table-cell>
          <table:table-cell table:style-name="ce510" office:value-type="string" calcext:value-type="string">
            <text:p>非營業特種基金</text:p>
          </table:table-cell>
          <table:table-cell table:style-name="ce510" office:value-type="string" calcext:value-type="string">
            <text:p>辦理新住民創新服務、人才培力及活化產業發展計畫</text:p>
          </table:table-cell>
          <table:table-cell table:style-name="ce511" office:value-type="float" office:value="30300" calcext:value-type="float">
            <text:p>30300 </text:p>
          </table:table-cell>
          <table:table-cell table:style-name="ce512" office:value-type="string" calcext:value-type="string">
            <text:p>宜誠資訊股份有限公司</text:p>
          </table:table-cell>
          <table:table-cell table:style-name="ce51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02" office:value-type="string" calcext:value-type="string">
            <text:p>新住民培力發展資訊網、Google多媒體聯播網、Line</text:p>
          </table:table-cell>
          <table:table-cell table:style-name="ce510"/>
          <table:table-cell/>
          <table:table-cell table:style-name="ce478" table:number-columns-repeated="16370"/>
        </table:table-row>
        <table:table-row table:style-name="ro44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0.1-112.10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0.1-112.10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10.1、112.10.8、112.10.15、112.10.22、112.10.29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13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202" office:value-type="string" calcext:value-type="string">
            <text:p>網路媒體</text:p>
          </table:table-cell>
          <table:table-cell table:style-name="ce202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20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0.7、112.10.14、112.10.21、112.10.28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68">
          <table:table-cell table:style-name="ce416" office:value-type="string" calcext:value-type="string" table:number-columns-spanned="1" table:number-rows-spanned="3">
            <text:p>新住民發展基金</text:p>
          </table:table-cell>
          <table:table-cell table:style-name="ce414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481" office:value-type="string" calcext:value-type="string" table:number-columns-spanned="1" table:number-rows-spanned="3">
            <text:p>112年度新住民影音紀實報導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5.15-113.5.14(涵蓋期程)；112.10.1-112.10.31(刊登期間)</text:p>
          </table:table-cell>
          <table:table-cell table:style-name="ce414" office:value-type="string" calcext:value-type="string" table:number-columns-spanned="1" table:number-rows-spanned="3">
            <text:p>秘書室</text:p>
          </table:table-cell>
          <table:table-cell table:style-name="ce414" office:value-type="string" calcext:value-type="string" table:number-columns-spanned="1" table:number-rows-spanned="3">
            <text:p>非營業特種基金</text:p>
          </table:table-cell>
          <table:table-cell table:style-name="ce414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86" office:value-type="float" office:value="2260990" calcext:value-type="float" table:number-columns-spanned="1" table:number-rows-spanned="3">
            <text:p>2260990 </text:p>
          </table:table-cell>
          <table:table-cell table:style-name="ce466" office:value-type="string" calcext:value-type="string" table:number-columns-spanned="1" table:number-rows-spanned="3">
            <text:p>民視文化事業股份有限公司</text:p>
          </table:table-cell>
          <table:table-cell table:style-name="ce414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LINE TV、KOC宣傳、鏡新聞、YouTube、Facebook、IG、Line、民視新聞/民視線上APP、民視官方網站、民視新聞網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57">
          <table:covered-table-cell table:number-columns-repeated="3"/>
          <table:table-cell table:style-name="ce414" office:value-type="string" calcext:value-type="string">
            <text:p>平面媒體</text:p>
          </table:table-cell>
          <table:table-cell table:style-name="ce466" office:value-type="string" calcext:value-type="string">
            <text:p>112.5.15-113.5.14(涵蓋期程)；112.10.21(刊登日期)</text:p>
          </table:table-cell>
          <table:covered-table-cell table:number-columns-repeated="6"/>
          <table:table-cell table:style-name="ce414" office:value-type="string" calcext:value-type="string">
            <text:p>大紀元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37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5.15-113.5.14(涵蓋期程)；112.10.1-112.10.31(撥出期間)</text:p>
          </table:table-cell>
          <table:covered-table-cell table:number-columns-repeated="6"/>
          <table:table-cell table:style-name="ce414" office:value-type="string" calcext:value-type="string">
            <text:p>民視新聞台、民視台灣台、民視第一台、民視無線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47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保障新住民寬頻上網計畫(宣導影片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0-112.12.31(涵蓋期程)；112.10.1-112.10.31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14545" calcext:value-type="float">
            <text:p>14545 </text:p>
          </table:table-cell>
          <table:table-cell table:style-name="ce466" office:value-type="string" calcext:value-type="string">
            <text:p>巨匠電腦股份有限公司</text:p>
          </table:table-cell>
          <table:table-cell table:style-name="ce41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414" office:value-type="string" calcext:value-type="string">
            <text:p>本署全球資訊網、新住民數位資訊e網、Youtub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66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推廣新住民交流平臺(數位生活一點通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66" office:value-type="string" calcext:value-type="string">
            <text:p>112.7.10-112.12.31(涵蓋期程)；112.10.23-112.10.31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0" calcext:value-type="float">
            <text:p>0 </text:p>
          </table:table-cell>
          <table:table-cell table:style-name="ce466" office:value-type="string" calcext:value-type="string">
            <text:p>巨匠電腦股份有限公司</text:p>
          </table:table-cell>
          <table:table-cell table:style-name="ce414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414" office:value-type="string" calcext:value-type="string">
            <text:p>本署全球資訊網、新住民數位資訊e網、Line</text:p>
          </table:table-cell>
          <table:table-cell table:style-name="ce414" office:value-type="string" calcext:value-type="string">
            <text:p>廠商回饋</text:p>
          </table:table-cell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213"/>
          <table:table-cell table:style-name="ce504"/>
          <table:table-cell table:style-name="ce213" table:number-columns-repeated="5"/>
          <table:table-cell table:style-name="ce505" table:formula="of:=SUM([.I10:.I26])" office:value-type="float" office:value="4220940" calcext:value-type="float">
            <text:p>4220940 </text:p>
          </table:table-cell>
          <table:table-cell table:style-name="ce215"/>
          <table:table-cell table:style-name="ce213" table:number-columns-repeated="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2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 table:visibility="collapse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10月(供參)__'.$A$1" table:expression="112年10月(供參)#ref!.[.$A$1]:112年10月(供參)[#REF!]"/>
          <table:named-expression table:name="Print_Titles" table:base-cell-address="$'112年10月(供參)__'.$A$1" table:expression="112年10月(供參)#ref!.[.$A$1]:112年10月(供參)[#REF!]"/>
        </table:named-expressions>
      </table:table>
      <table:table table:name="112年09月(供參)_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78" table:number-columns-repeated="16370"/>
        </table:table-row>
        <table:table-row table:style-name="ro69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移民署外來人士在臺生活諮詢服務熱線1990</text:p>
          </table:table-cell>
          <table:table-cell table:style-name="ce414" office:value-type="string" calcext:value-type="string">
            <text:p>112年度外來人士在臺生活諮詢服務熱線1990</text:p>
          </table:table-cell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7.1-112.9.30(涵蓋期程)；112.9.1-112.9.30(撥出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>
            <text:p>藉由無線電視臺宣導外來人士在臺生活諮詢服務熱線1990，俾利民眾知曉及運用。</text:p>
          </table:table-cell>
          <table:table-cell table:style-name="ce414" office:value-type="string" calcext:value-type="string">
            <text:p>行政院新聞傳播處無線電視臺（臺視、中視、華視、民視及原民臺）</text:p>
          </table:table-cell>
          <table:table-cell table:style-name="ce414" office:value-type="string" calcext:value-type="string">
            <text:p>公益託播</text:p>
            <text:p/>
          </table:table-cell>
          <table:table-cell table:style-name="ce449"/>
          <table:table-cell table:style-name="ce478" table:number-columns-repeated="16370"/>
        </table:table-row>
        <table:table-row table:style-name="ro26">
          <table:table-cell table:style-name="ce416" office:value-type="string" calcext:value-type="string" table:number-columns-spanned="1" table:number-rows-spanned="4">
            <text:p>內政部移民署</text:p>
          </table:table-cell>
          <table:table-cell table:style-name="ce414" office:value-type="string" calcext:value-type="string" table:number-columns-spanned="1" table:number-rows-spanned="4">
            <text:p>防制人口販運國際工作坊媒體露出</text:p>
          </table:table-cell>
          <table:table-cell table:style-name="ce414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414" office:value-type="string" calcext:value-type="string">
            <text:p>平面媒體</text:p>
          </table:table-cell>
          <table:table-cell table:style-name="ce414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414" office:value-type="string" calcext:value-type="string" table:number-columns-spanned="1" table:number-rows-spanned="4">
            <text:p>移民事務組</text:p>
          </table:table-cell>
          <table:table-cell table:style-name="ce414" office:value-type="string" calcext:value-type="string" table:number-columns-spanned="1" table:number-rows-spanned="4">
            <text:p>總預算</text:p>
          </table:table-cell>
          <table:table-cell table:style-name="ce414" office:value-type="string" calcext:value-type="string" table:number-columns-spanned="1" table:number-rows-spanned="4">
            <text:p>入出國及移民管理業務</text:p>
          </table:table-cell>
          <table:table-cell table:style-name="ce486" office:value-type="float" office:value="30000" calcext:value-type="float" table:number-columns-spanned="1" table:number-rows-spanned="4">
            <text:p>30000 </text:p>
          </table:table-cell>
          <table:table-cell table:style-name="ce466" office:value-type="string" calcext:value-type="string" table:number-columns-spanned="1" table:number-rows-spanned="4">
            <text:p>緻品會議顧問股份有限公司</text:p>
          </table:table-cell>
          <table:table-cell table:style-name="ce414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414" office:value-type="string" calcext:value-type="string">
            <text:p>自立晚報、青年日報</text:p>
          </table:table-cell>
          <table:table-cell table:style-name="ce414" table:number-columns-spanned="1" table:number-rows-spanned="4"/>
          <table:table-cell table:style-name="ce449"/>
          <table:table-cell table:style-name="ce478" table:number-columns-repeated="16370"/>
        </table:table-row>
        <table:table-row table:style-name="ro70">
          <table:covered-table-cell table:number-columns-repeated="3"/>
          <table:table-cell table:style-name="ce414" office:value-type="string" calcext:value-type="string">
            <text:p>網路媒體</text:p>
          </table:table-cell>
          <table:covered-table-cell table:number-columns-repeated="7"/>
          <table:table-cell table:style-name="ce414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71">
          <table:covered-table-cell table:number-columns-repeated="3"/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414" office:value-type="string" calcext:value-type="string">
            <text:p>中央廣播電台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72">
          <table:covered-table-cell table:number-columns-repeated="3"/>
          <table:table-cell table:style-name="ce414" office:value-type="string" calcext:value-type="string">
            <text:p>電視媒體</text:p>
          </table:table-cell>
          <table:covered-table-cell table:number-columns-repeated="7"/>
          <table:table-cell table:style-name="ce414" office:value-type="string" calcext:value-type="string">
            <text:p>民視新聞台、民視台灣台、民視第一台、民視無線台</text:p>
          </table:table-cell>
          <table:covered-table-cell/>
          <table:table-cell table:style-name="ce449"/>
          <table:table-cell table:style-name="ce478" table:number-columns-repeated="16370"/>
        </table:table-row>
        <table:table-row table:style-name="ro30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112年辦理移民業務宣導</text:p>
          </table:table-cell>
          <table:table-cell table:style-name="ce414" office:value-type="string" calcext:value-type="string">
            <text:p>112年辦理移民業務宣導採購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8.25-112.10.31(涵蓋期程)；</text:p>
            <text:p>112.8.25-112.9.30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177378" calcext:value-type="float">
            <text:p>177378 </text:p>
          </table:table-cell>
          <table:table-cell table:style-name="ce466" office:value-type="string" calcext:value-type="string">
            <text:p>欣傳媒股份有限公司</text:p>
          </table:table-cell>
          <table:table-cell table:style-name="ce414" office:value-type="string" calcext:value-type="string">
            <text:p>藉由網路媒體宣導動畫影片，增加民眾對於移民業務相關法規之了解。</text:p>
          </table:table-cell>
          <table:table-cell table:style-name="ce414" office:value-type="string" calcext:value-type="string">
            <text:p>欣傳媒官方網站、Facebook、Google多媒體聯播網、Youtube</text:p>
          </table:table-cell>
          <table:table-cell table:style-name="ce414" office:value-type="string" calcext:value-type="string">
            <text:p>補揭露8月份</text:p>
          </table:table-cell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12])" office:value-type="float" office:value="207378" calcext:value-type="float">
            <text:p>207378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8">
          <table:table-cell table:style-name="ce5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49"/>
          <table:table-cell table:style-name="ce478" table:number-columns-repeated="16370"/>
        </table:table-row>
        <table:table-row table:style-name="ro48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9.1-112.9.30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4">
          <table:table-cell table:style-name="ce507" office:value-type="string" calcext:value-type="string">
            <text:p>新住民發展基金</text:p>
          </table:table-cell>
          <table:table-cell table:style-name="ce508" office:value-type="string" calcext:value-type="string">
            <text:p>新住民培力發展資訊網</text:p>
          </table:table-cell>
          <table:table-cell table:style-name="ce509" office:value-type="string" calcext:value-type="string">
            <text:p>112年新住民培力發展資訊網站推廣服務案</text:p>
          </table:table-cell>
          <table:table-cell table:style-name="ce202" office:value-type="string" calcext:value-type="string">
            <text:p>網路媒體</text:p>
          </table:table-cell>
          <table:table-cell table:style-name="ce203" office:value-type="string" calcext:value-type="string">
            <text:p>112.4.1-113.3.31(涵蓋期程)；112.9.22-112.9.30(刊登期間)</text:p>
          </table:table-cell>
          <table:table-cell table:style-name="ce510" office:value-type="string" calcext:value-type="string">
            <text:p>移民事務組</text:p>
          </table:table-cell>
          <table:table-cell table:style-name="ce510" office:value-type="string" calcext:value-type="string">
            <text:p>非營業特種基金</text:p>
          </table:table-cell>
          <table:table-cell table:style-name="ce510" office:value-type="string" calcext:value-type="string">
            <text:p>辦理新住民創新服務、人才培力及活化產業發展計畫</text:p>
          </table:table-cell>
          <table:table-cell table:style-name="ce511" office:value-type="float" office:value="30300" calcext:value-type="float">
            <text:p>30300 </text:p>
          </table:table-cell>
          <table:table-cell table:style-name="ce512" office:value-type="string" calcext:value-type="string">
            <text:p>宜誠資訊股份有限公司</text:p>
          </table:table-cell>
          <table:table-cell table:style-name="ce51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02" office:value-type="string" calcext:value-type="string">
            <text:p>新住民培力發展資訊網、Google多媒體聯播網、Line</text:p>
          </table:table-cell>
          <table:table-cell table:style-name="ce510"/>
          <table:table-cell/>
          <table:table-cell table:style-name="ce478" table:number-columns-repeated="16370"/>
        </table:table-row>
        <table:table-row table:style-name="ro44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9.1-112.9.30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9.1-112.9.30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13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202" office:value-type="string" calcext:value-type="string">
            <text:p>網路媒體</text:p>
          </table:table-cell>
          <table:table-cell table:style-name="ce202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20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9.2、112.9.9、112.9.16、112.9.23、112.9.30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73">
          <table:table-cell table:style-name="ce416" office:value-type="string" calcext:value-type="string" table:number-columns-spanned="1" table:number-rows-spanned="4">
            <text:p>新住民發展基金</text:p>
          </table:table-cell>
          <table:table-cell table:style-name="ce41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481" office:value-type="string" calcext:value-type="string" table:number-columns-spanned="1" table:number-rows-spanned="4">
            <text:p>112年度新住民影音紀實報導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5.15-113.5.14(涵蓋期程)；112.9.1-112.9.30(刊登期間)</text:p>
          </table:table-cell>
          <table:table-cell table:style-name="ce414" office:value-type="string" calcext:value-type="string" table:number-columns-spanned="1" table:number-rows-spanned="4">
            <text:p>秘書室</text:p>
          </table:table-cell>
          <table:table-cell table:style-name="ce414" office:value-type="string" calcext:value-type="string" table:number-columns-spanned="1" table:number-rows-spanned="4">
            <text:p>非營業特種基金</text:p>
          </table:table-cell>
          <table:table-cell table:style-name="ce41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86" office:value-type="float" office:value="2260990" calcext:value-type="float" table:number-columns-spanned="1" table:number-rows-spanned="4">
            <text:p>2260990 </text:p>
          </table:table-cell>
          <table:table-cell table:style-name="ce466" office:value-type="string" calcext:value-type="string" table:number-columns-spanned="1" table:number-rows-spanned="4">
            <text:p>民視文化事業股份有限公司</text:p>
          </table:table-cell>
          <table:table-cell table:style-name="ce41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LINE TV、Google多媒體聯播網、KOC宣傳、鏡新聞、YouTube、Facebook、IG、Line、民視新聞/民視線上APP、民視官方網站、民視新聞網、CTWANT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74">
          <table:covered-table-cell table:number-columns-repeated="3"/>
          <table:table-cell table:style-name="ce414" office:value-type="string" calcext:value-type="string">
            <text:p>平面媒體</text:p>
          </table:table-cell>
          <table:table-cell table:style-name="ce466" office:value-type="string" calcext:value-type="string">
            <text:p>112.5.15-113.5.14(涵蓋期程)；112.9.1、112.9.7(刊登日期)</text:p>
          </table:table-cell>
          <table:covered-table-cell table:number-columns-repeated="6"/>
          <table:table-cell table:style-name="ce414" office:value-type="string" calcext:value-type="string">
            <text:p>卓越雜誌、中國時報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75">
          <table:covered-table-cell table:number-columns-repeated="3"/>
          <table:table-cell table:style-name="ce414" office:value-type="string" calcext:value-type="string">
            <text:p>廣播媒體</text:p>
          </table:table-cell>
          <table:table-cell table:style-name="ce466" office:value-type="string" calcext:value-type="string">
            <text:p>112.5.15-113.5.14(涵蓋期程)；112.9.3(撥出日期)</text:p>
          </table:table-cell>
          <table:covered-table-cell table:number-columns-repeated="6"/>
          <table:table-cell table:style-name="ce414" office:value-type="string" calcext:value-type="string">
            <text:p>台中望春風廣播電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76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5.15-113.5.14(涵蓋期程)；112.9.1-112.9.30(撥出期間)</text:p>
          </table:table-cell>
          <table:covered-table-cell table:number-columns-repeated="6"/>
          <table:table-cell table:style-name="ce414" office:value-type="string" calcext:value-type="string">
            <text:p>民視新聞台、民視台灣台、民視第一台、民視無線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77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保障新住民寬頻上網計畫(宣導影片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0-112.12.31(涵蓋期程)；112.9.1-112.9.30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14545" calcext:value-type="float">
            <text:p>14545 </text:p>
          </table:table-cell>
          <table:table-cell table:style-name="ce466" office:value-type="string" calcext:value-type="string" table:number-columns-spanned="1" table:number-rows-spanned="2">
            <text:p>巨匠電腦股份有限公司</text:p>
          </table:table-cell>
          <table:table-cell table:style-name="ce41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414" office:value-type="string" calcext:value-type="string">
            <text:p>本署全球資訊網、新住民數位資訊e網、Youtub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78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推廣新住民交流平臺(異國景點隨尋趣網路活動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66" office:value-type="string" calcext:value-type="string">
            <text:p>112.7.10-112.12.31(涵蓋期程)；112.9.19-112.9.30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20000" calcext:value-type="float">
            <text:p>20000 </text:p>
          </table:table-cell>
          <table:covered-table-cell/>
          <table:table-cell table:style-name="ce414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414" office:value-type="string" calcext:value-type="string">
            <text:p>本署全球資訊網、新住民數位資訊e網、Line、本署Facebook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79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第9屆新住民及其子女築夢計畫-廣宣製作</text:p>
          </table:table-cell>
          <table:table-cell table:style-name="ce481" office:value-type="string" calcext:value-type="string">
            <text:p>第9屆新住民及其子女築夢計畫委外服務採購案</text:p>
          </table:table-cell>
          <table:table-cell table:style-name="ce414" office:value-type="string" calcext:value-type="string">
            <text:p>網路媒體</text:p>
          </table:table-cell>
          <table:table-cell table:style-name="ce466" office:value-type="string" calcext:value-type="string">
            <text:p>112.8.19-112.9.19(涵蓋期程)；112.9.1-112.9.19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0" calcext:value-type="float">
            <text:p>0 </text:p>
          </table:table-cell>
          <table:table-cell table:style-name="ce466" office:value-type="string" calcext:value-type="string">
            <text:p>太乙廣告行銷股份有限公司</text:p>
          </table:table-cell>
          <table:table-cell table:style-name="ce414" office:value-type="string" calcext:value-type="string">
            <text:p>藉由網路媒體、平面媒體及電視媒體等宣導方式，俾利推廣本屆築夢計畫。</text:p>
          </table:table-cell>
          <table:table-cell table:style-name="ce414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414" office:value-type="string" calcext:value-type="string">
            <text:p>廠商回饋</text:p>
          </table:table-cell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213"/>
          <table:table-cell table:style-name="ce504"/>
          <table:table-cell table:style-name="ce213" table:number-columns-repeated="5"/>
          <table:table-cell table:style-name="ce505" table:formula="of:=SUM([.I15:.I32])" office:value-type="float" office:value="4240940" calcext:value-type="float">
            <text:p>4240940 </text:p>
          </table:table-cell>
          <table:table-cell table:style-name="ce215"/>
          <table:table-cell table:style-name="ce213" table:number-columns-repeated="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2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 table:visibility="collapse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9月(供參)_'.$A$1" table:expression="112年09月(供參)#ref!.[.$A$1]:112年09月(供參)[#REF!]"/>
          <table:named-expression table:name="Print_Titles" table:base-cell-address="$'112年09月(供參)_'.$A$1" table:expression="112年09月(供參)#ref!.[.$A$1]:112年09月(供參)[#REF!]"/>
        </table:named-expressions>
      </table:table>
      <table:table table:name="112年08月(供參)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78" table:number-columns-repeated="16370"/>
        </table:table-row>
        <table:table-row table:style-name="ro80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移民署外來人士在臺生活諮詢服務熱線1990</text:p>
          </table:table-cell>
          <table:table-cell table:style-name="ce414" office:value-type="string" calcext:value-type="string">
            <text:p>112年度外來人士在臺生活諮詢服務熱線1990</text:p>
          </table:table-cell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7.1-112.9.30(涵蓋期程)；112.7.1-112.8.31(撥出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>
            <text:p>藉由無線電視臺宣導外來人士在臺生活諮詢服務熱線1990，俾利民眾知曉及運用。</text:p>
          </table:table-cell>
          <table:table-cell table:style-name="ce414" office:value-type="string" calcext:value-type="string">
            <text:p>行政院新聞傳播處無線電視臺（臺視、中視、華視、民視及原民臺）</text:p>
          </table:table-cell>
          <table:table-cell table:style-name="ce414" office:value-type="string" calcext:value-type="string">
            <text:p>公益託播</text:p>
            <text:p>(補揭露7月份)</text:p>
          </table:table-cell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7])" office:value-type="float" office:value="0" calcext:value-type="float">
            <text:p>0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8">
          <table:table-cell table:style-name="ce5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49"/>
          <table:table-cell table:style-name="ce478" table:number-columns-repeated="16370"/>
        </table:table-row>
        <table:table-row table:style-name="ro48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8.1-112.8.31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4">
          <table:table-cell table:style-name="ce507" office:value-type="string" calcext:value-type="string">
            <text:p>新住民發展基金</text:p>
          </table:table-cell>
          <table:table-cell table:style-name="ce508" office:value-type="string" calcext:value-type="string">
            <text:p>新住民培力發展資訊網</text:p>
          </table:table-cell>
          <table:table-cell table:style-name="ce509" office:value-type="string" calcext:value-type="string">
            <text:p>112年新住民培力發展資訊網站推廣服務案</text:p>
          </table:table-cell>
          <table:table-cell table:style-name="ce202" office:value-type="string" calcext:value-type="string">
            <text:p>網路媒體</text:p>
          </table:table-cell>
          <table:table-cell table:style-name="ce203" office:value-type="string" calcext:value-type="string">
            <text:p>112.4.1-113.3.31(涵蓋期程)；112.8.21-112.8.31(刊登期間)</text:p>
          </table:table-cell>
          <table:table-cell table:style-name="ce510" office:value-type="string" calcext:value-type="string">
            <text:p>移民事務組</text:p>
          </table:table-cell>
          <table:table-cell table:style-name="ce510" office:value-type="string" calcext:value-type="string">
            <text:p>非營業特種基金</text:p>
          </table:table-cell>
          <table:table-cell table:style-name="ce510" office:value-type="string" calcext:value-type="string">
            <text:p>辦理新住民創新服務、人才培力及活化產業發展計畫</text:p>
          </table:table-cell>
          <table:table-cell table:style-name="ce511" office:value-type="float" office:value="30300" calcext:value-type="float">
            <text:p>30300 </text:p>
          </table:table-cell>
          <table:table-cell table:style-name="ce512" office:value-type="string" calcext:value-type="string">
            <text:p>宜誠資訊股份有限公司</text:p>
          </table:table-cell>
          <table:table-cell table:style-name="ce51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02" office:value-type="string" calcext:value-type="string">
            <text:p>新住民培力發展資訊網、Google多媒體聯播網、Line</text:p>
          </table:table-cell>
          <table:table-cell table:style-name="ce510"/>
          <table:table-cell/>
          <table:table-cell table:style-name="ce478" table:number-columns-repeated="16370"/>
        </table:table-row>
        <table:table-row table:style-name="ro44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8.1-112.8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8.1-112.8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9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13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202" office:value-type="string" calcext:value-type="string">
            <text:p>網路媒體</text:p>
          </table:table-cell>
          <table:table-cell table:style-name="ce202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20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8.5、112.8.12、112.8.19、112.8.26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81">
          <table:table-cell table:style-name="ce416" office:value-type="string" calcext:value-type="string" table:number-columns-spanned="1" table:number-rows-spanned="4">
            <text:p>新住民發展基金</text:p>
          </table:table-cell>
          <table:table-cell table:style-name="ce41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481" office:value-type="string" calcext:value-type="string" table:number-columns-spanned="1" table:number-rows-spanned="4">
            <text:p>112年度新住民影音紀實報導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5.15-113.5.14(涵蓋期程)；112.8.1-112.8.31(刊登期間)</text:p>
          </table:table-cell>
          <table:table-cell table:style-name="ce414" office:value-type="string" calcext:value-type="string" table:number-columns-spanned="1" table:number-rows-spanned="4">
            <text:p>秘書室</text:p>
          </table:table-cell>
          <table:table-cell table:style-name="ce414" office:value-type="string" calcext:value-type="string" table:number-columns-spanned="1" table:number-rows-spanned="4">
            <text:p>非營業特種基金</text:p>
          </table:table-cell>
          <table:table-cell table:style-name="ce41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86" office:value-type="float" office:value="2260990" calcext:value-type="float" table:number-columns-spanned="1" table:number-rows-spanned="4">
            <text:p>2260990 </text:p>
          </table:table-cell>
          <table:table-cell table:style-name="ce466" office:value-type="string" calcext:value-type="string" table:number-columns-spanned="1" table:number-rows-spanned="4">
            <text:p>民視文化事業股份有限公司</text:p>
          </table:table-cell>
          <table:table-cell table:style-name="ce41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LINE TV、Google多媒體聯播網、KOC宣傳、鏡新聞、YouTube、Facebook、IG、Line、民視新聞/民視線上APP、民視官方網站、民視新聞網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82">
          <table:covered-table-cell table:number-columns-repeated="3"/>
          <table:table-cell table:style-name="ce414" office:value-type="string" calcext:value-type="string">
            <text:p>平面媒體</text:p>
          </table:table-cell>
          <table:table-cell table:style-name="ce466" office:value-type="string" calcext:value-type="string">
            <text:p>112.5.15-113.5.14(涵蓋期程)；112.8.1(刊登日期)</text:p>
          </table:table-cell>
          <table:covered-table-cell table:number-columns-repeated="6"/>
          <table:table-cell table:style-name="ce414" office:value-type="string" calcext:value-type="string">
            <text:p>卓越雜誌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83">
          <table:covered-table-cell table:number-columns-repeated="3"/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5.15-113.5.14(涵蓋期程)；112.8.6、112.8.13、112.8.20、112.8.27(撥出時間)</text:p>
          </table:table-cell>
          <table:covered-table-cell table:number-columns-repeated="6"/>
          <table:table-cell table:style-name="ce414" office:value-type="string" calcext:value-type="string">
            <text:p>台北國際社區廣播電台、台灣廣播電台、神農廣播電台、台中望春風電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76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5.15-113.5.14(涵蓋期程)；112.8.1-112.8.31(撥出期間)</text:p>
          </table:table-cell>
          <table:covered-table-cell table:number-columns-repeated="6"/>
          <table:table-cell table:style-name="ce414" office:value-type="string" calcext:value-type="string">
            <text:p>民視新聞台、民視台灣台、民視第一台、民視無線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84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保障新住民寬頻上網計畫(宣導影片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0-112.12.31(涵蓋期程)；112.8.1-112.8.31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14545" calcext:value-type="float">
            <text:p>14545 </text:p>
          </table:table-cell>
          <table:table-cell table:style-name="ce466" office:value-type="string" calcext:value-type="string" table:number-columns-spanned="1" table:number-rows-spanned="3">
            <text:p>巨匠電腦股份有限公司</text:p>
          </table:table-cell>
          <table:table-cell table:style-name="ce41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414" office:value-type="string" calcext:value-type="string">
            <text:p>本署全球資訊網、新住民數位資訊e網、Youtub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85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推廣新住民交流平臺(客棧留言板網路活動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0-112.12.31(涵蓋期程)；112.8.11-112.8.31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20000" calcext:value-type="float">
            <text:p>20000 </text:p>
          </table:table-cell>
          <table:covered-table-cell/>
          <table:table-cell table:style-name="ce414" office:value-type="string" calcext:value-type="string" table:number-columns-spanned="1" table:number-rows-spanned="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414" office:value-type="string" calcext:value-type="string">
            <text:p>本署全球資訊網、新住民數位資訊e網、Lin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35">
          <table:table-cell table:style-name="ce503" office:value-type="string" calcext:value-type="string">
            <text:p>新住民發展基金</text:p>
          </table:table-cell>
          <table:table-cell table:style-name="ce513" office:value-type="string" calcext:value-type="string">
            <text:p>推廣新住民交流平臺(七夕作伙來放閃)</text:p>
          </table:table-cell>
          <table:table-cell table:style-name="ce514" office:value-type="string" calcext:value-type="string">
            <text:p>112年保障新住民寬頻上網計畫委外服務案</text:p>
          </table:table-cell>
          <table:table-cell table:style-name="ce213" office:value-type="string" calcext:value-type="string">
            <text:p>網路媒體</text:p>
          </table:table-cell>
          <table:table-cell table:style-name="ce213" office:value-type="string" calcext:value-type="string">
            <text:p>112.7.10-112.12.31(涵蓋期程)；112.8.18-112.8.31(刊登期間)</text:p>
          </table:table-cell>
          <table:table-cell table:style-name="ce213" office:value-type="string" calcext:value-type="string">
            <text:p>移民資訊組</text:p>
          </table:table-cell>
          <table:table-cell table:style-name="ce213" office:value-type="string" calcext:value-type="string">
            <text:p>非營業特種基金</text:p>
          </table:table-cell>
          <table:table-cell table:style-name="ce213" office:value-type="string" calcext:value-type="string">
            <text:p>辦理新住民創新服務、人才培力及活化產業發展計畫</text:p>
          </table:table-cell>
          <table:table-cell table:style-name="ce505" office:value-type="float" office:value="20000" calcext:value-type="float">
            <text:p>20000 </text:p>
          </table:table-cell>
          <table:covered-table-cell table:number-columns-repeated="2"/>
          <table:table-cell table:style-name="ce213" office:value-type="string" calcext:value-type="string">
            <text:p>本署全球資訊網、新住民數位資訊e網、Line</text:p>
          </table:table-cell>
          <table:table-cell table:style-name="ce213"/>
          <table:table-cell/>
          <table:table-cell table:style-name="ce478" table:number-columns-repeated="16370"/>
        </table:table-row>
        <table:table-row table:style-name="ro86">
          <table:table-cell table:style-name="ce416" office:value-type="string" calcext:value-type="string" table:number-columns-spanned="1" table:number-rows-spanned="3">
            <text:p>新住民發展基金</text:p>
          </table:table-cell>
          <table:table-cell table:style-name="ce414" office:value-type="string" calcext:value-type="string" table:number-columns-spanned="1" table:number-rows-spanned="3">
            <text:p>第9屆新住民及其子女築夢計畫-廣宣製作</text:p>
          </table:table-cell>
          <table:table-cell table:style-name="ce481" office:value-type="string" calcext:value-type="string" table:number-columns-spanned="1" table:number-rows-spanned="3">
            <text:p>第9屆新住民及其子女築夢計畫委外服務採購案</text:p>
          </table:table-cell>
          <table:table-cell table:style-name="ce213" office:value-type="string" calcext:value-type="string">
            <text:p>網路媒體</text:p>
          </table:table-cell>
          <table:table-cell table:style-name="ce215" office:value-type="string" calcext:value-type="string">
            <text:p>112.8.19-112.9.19(涵蓋期程)；112.8.19-112.8.31(刊登期間)</text:p>
          </table:table-cell>
          <table:table-cell table:style-name="ce414" office:value-type="string" calcext:value-type="string" table:number-columns-spanned="1" table:number-rows-spanned="3">
            <text:p>移民事務組</text:p>
          </table:table-cell>
          <table:table-cell table:style-name="ce414" office:value-type="string" calcext:value-type="string" table:number-columns-spanned="1" table:number-rows-spanned="3">
            <text:p>非營業特種基金</text:p>
          </table:table-cell>
          <table:table-cell table:style-name="ce414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486" office:value-type="float" office:value="270000" calcext:value-type="float" table:number-columns-spanned="1" table:number-rows-spanned="3">
            <text:p>270000 </text:p>
          </table:table-cell>
          <table:table-cell table:style-name="ce466" office:value-type="string" calcext:value-type="string" table:number-columns-spanned="1" table:number-rows-spanned="3">
            <text:p>太乙廣告行銷股份有限公司</text:p>
          </table:table-cell>
          <table:table-cell table:style-name="ce414" office:value-type="string" calcext:value-type="string" table:number-columns-spanned="1" table:number-rows-spanned="3">
            <text:p>藉由網路媒體、平面媒體及電視媒體等宣導方式，俾利推廣本屆築夢計畫。</text:p>
          </table:table-cell>
          <table:table-cell table:style-name="ce213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213"/>
          <table:table-cell/>
          <table:table-cell table:style-name="ce478" table:number-columns-repeated="16370"/>
        </table:table-row>
        <table:table-row table:style-name="ro87">
          <table:covered-table-cell table:number-columns-repeated="3"/>
          <table:table-cell table:style-name="ce414" office:value-type="string" calcext:value-type="string">
            <text:p>平面媒體</text:p>
          </table:table-cell>
          <table:table-cell table:style-name="ce213" office:value-type="string" calcext:value-type="string">
            <text:p>112.8.20、112.8.24(刊登日期)</text:p>
          </table:table-cell>
          <table:covered-table-cell table:number-columns-repeated="6"/>
          <table:table-cell table:style-name="ce213" office:value-type="string" calcext:value-type="string">
            <text:p>聯合報、今周刊</text:p>
          </table:table-cell>
          <table:table-cell table:style-name="ce213"/>
          <table:table-cell/>
          <table:table-cell table:style-name="ce478" table:number-columns-repeated="16370"/>
        </table:table-row>
        <table:table-row table:style-name="ro88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213" office:value-type="string" calcext:value-type="string">
            <text:p>112.8.23(撥出時間)</text:p>
          </table:table-cell>
          <table:covered-table-cell table:number-columns-repeated="6"/>
          <table:table-cell table:style-name="ce213" office:value-type="string" calcext:value-type="string">
            <text:p>TVBS電視臺</text:p>
          </table:table-cell>
          <table:table-cell table:style-name="ce213"/>
          <table:table-cell/>
          <table:table-cell table:style-name="ce478" table:number-columns-repeated="16370"/>
        </table:table-row>
        <table:table-row table:style-name="ro18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2年新住民子女多元文化在地創生培育營</text:p>
          </table:table-cell>
          <table:table-cell table:style-name="ce515" office:value-type="string" calcext:value-type="string">
            <text:p>112年新住民子女多元文化在地創生培育營活動委外服務案</text:p>
          </table:table-cell>
          <table:table-cell table:style-name="ce414" office:value-type="string" calcext:value-type="string">
            <text:p>平面媒體</text:p>
          </table:table-cell>
          <table:table-cell table:style-name="ce414" office:value-type="string" calcext:value-type="string">
            <text:p>112.4.15-112.8.4(涵蓋期程)</text:p>
            <text:p>112.7.26(刊登日期)</text:p>
            <text:p/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2500" calcext:value-type="float">
            <text:p>2500 </text:p>
          </table:table-cell>
          <table:table-cell table:style-name="ce466" office:value-type="string" calcext:value-type="string">
            <text:p>財團法人中央通訊社</text:p>
          </table:table-cell>
          <table:table-cell table:style-name="ce414" office:value-type="string" calcext:value-type="string">
            <text:p>透過平面媒體，加強宣導新住民子女多元文化在地創生培育營相關活動事項，以增進對相關活動內容的認識。</text:p>
          </table:table-cell>
          <table:table-cell table:style-name="ce414" office:value-type="string" calcext:value-type="string">
            <text:p>聯合報</text:p>
          </table:table-cell>
          <table:table-cell table:style-name="ce414" office:value-type="string" calcext:value-type="string">
            <text:p>補揭露</text:p>
          </table:table-cell>
          <table:table-cell/>
          <table:table-cell table:style-name="ce478" table:number-columns-repeated="16370"/>
        </table:table-row>
        <table:table-row table:style-name="ro18">
          <table:table-cell table:style-name="ce416" office:value-type="string" calcext:value-type="string">
            <text:p>新住民發展基金</text:p>
          </table:table-cell>
          <table:table-cell table:style-name="ce202" office:value-type="string" calcext:value-type="string">
            <text:p>112年新住民子女多元文化在地創生培育營</text:p>
          </table:table-cell>
          <table:table-cell table:style-name="ce516" office:value-type="string" calcext:value-type="string">
            <text:p>112年新住民子女多元文化在地創生培育營活動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4.15-112.8.4(涵蓋期程)</text:p>
            <text:p>112.7.24-112.8.4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3334" calcext:value-type="float">
            <text:p>3334 </text:p>
          </table:table-cell>
          <table:table-cell table:style-name="ce466" office:value-type="string" calcext:value-type="string">
            <text:p>財團法人中央通訊社</text:p>
          </table:table-cell>
          <table:table-cell table:style-name="ce202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414" office:value-type="string" calcext:value-type="string">
            <text:p>PChome聯播網、民視新聞網、中央通訊社CNA、聯合新聞網、自由時報電子報</text:p>
          </table:table-cell>
          <table:table-cell table:style-name="ce414" office:value-type="string" calcext:value-type="string">
            <text:p>補揭露7月份</text:p>
          </table:table-cell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414"/>
          <table:table-cell table:style-name="ce481"/>
          <table:table-cell table:style-name="ce414" table:number-columns-repeated="2"/>
          <table:table-cell table:style-name="ce213" table:number-columns-repeated="3"/>
          <table:table-cell table:style-name="ce486" table:formula="of:=SUM([.I10:.I33])" office:value-type="float" office:value="4536774" calcext:value-type="float">
            <text:p>4536774 </text:p>
          </table:table-cell>
          <table:table-cell table:style-name="ce466"/>
          <table:table-cell table:style-name="ce414" table:number-columns-repeated="2"/>
          <table:table-cell table:style-name="ce21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8月(供參)'.$A$1" table:expression="112年08月(供參).[.$A$1]:112年08月(供參).[.$M$47]"/>
          <table:named-expression table:name="Print_Titles" table:base-cell-address="$'112年08月(供參)'.$A$1" table:expression="112年08月(供參).[.$A$1]:112年08月(供參).[.$XFD$5]"/>
        </table:named-expressions>
      </table:table>
      <table:table table:name="112年07月(供參)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78" table:number-columns-repeated="16370"/>
        </table:table-row>
        <table:table-row table:style-name="ro80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防詐宣導影片</text:p>
          </table:table-cell>
          <table:table-cell table:style-name="ce414" office:value-type="string" calcext:value-type="string">
            <text:p>防詐宣導影片六國語言配音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-112.7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63000" calcext:value-type="float">
            <text:p>63000 </text:p>
          </table:table-cell>
          <table:table-cell table:style-name="ce466" office:value-type="string" calcext:value-type="string">
            <text:p>宜誠資訊股份有限公司</text:p>
          </table:table-cell>
          <table:table-cell table:style-name="ce414" office:value-type="string" calcext:value-type="string">
            <text:p>藉由防詐騙宣導影片推動全民防詐觀念，有效提升新住民防詐意識。</text:p>
          </table:table-cell>
          <table:table-cell table:style-name="ce414" office:value-type="string" calcext:value-type="string">
            <text:p>新住民培力發展資訊網、本署全球資訊網、Youtube、Line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7])" office:value-type="float" office:value="63000" calcext:value-type="float">
            <text:p>63000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8">
          <table:table-cell table:style-name="ce5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7.1-112.7.31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89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2年新住民子女多元文化在地創生培育營</text:p>
          </table:table-cell>
          <table:table-cell table:style-name="ce515" office:value-type="string" calcext:value-type="string">
            <text:p>112年新住民子女多元文化在地創生培育營活動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4.20-112.8.4(涵蓋期程)；112.7.24-112.7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666" calcext:value-type="float">
            <text:p>1666 </text:p>
          </table:table-cell>
          <table:table-cell table:style-name="ce466" office:value-type="string" calcext:value-type="string">
            <text:p>財團法人中央通訊社</text:p>
          </table:table-cell>
          <table:table-cell table:style-name="ce414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414" office:value-type="string" calcext:value-type="string">
            <text:p>中央通訊社媒體平台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41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7.1-112.7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7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7.1-112.7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9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414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7.1、112.7.8、112.7.15、112.7.22、112.7.29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91">
          <table:table-cell table:style-name="ce416" office:value-type="string" calcext:value-type="string" table:number-columns-spanned="1" table:number-rows-spanned="4">
            <text:p>新住民發展基金</text:p>
          </table:table-cell>
          <table:table-cell table:style-name="ce41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481" office:value-type="string" calcext:value-type="string" table:number-columns-spanned="1" table:number-rows-spanned="4">
            <text:p>112年度新住民影音紀實報導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5.15-113.5.14(涵蓋期程)；112.7.1-112.7.31(刊登期間)</text:p>
          </table:table-cell>
          <table:table-cell table:style-name="ce414" office:value-type="string" calcext:value-type="string" table:number-columns-spanned="1" table:number-rows-spanned="4">
            <text:p>秘書室</text:p>
          </table:table-cell>
          <table:table-cell table:style-name="ce414" office:value-type="string" calcext:value-type="string" table:number-columns-spanned="1" table:number-rows-spanned="4">
            <text:p>非營業特種基金</text:p>
          </table:table-cell>
          <table:table-cell table:style-name="ce41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86" office:value-type="float" office:value="2260990" calcext:value-type="float" table:number-columns-spanned="1" table:number-rows-spanned="4">
            <text:p>2260990 </text:p>
          </table:table-cell>
          <table:table-cell table:style-name="ce466" office:value-type="string" calcext:value-type="string" table:number-columns-spanned="1" table:number-rows-spanned="4">
            <text:p>民視文化事業股份有限公司</text:p>
          </table:table-cell>
          <table:table-cell table:style-name="ce41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92">
          <table:covered-table-cell table:number-columns-repeated="3"/>
          <table:table-cell table:style-name="ce414" office:value-type="string" calcext:value-type="string">
            <text:p>平面媒體</text:p>
          </table:table-cell>
          <table:table-cell table:style-name="ce414" office:value-type="string" calcext:value-type="string">
            <text:p>112.5.15-113.5.14(涵蓋期程)；112.7.17、112.7.27(刊登期間)</text:p>
          </table:table-cell>
          <table:covered-table-cell table:number-columns-repeated="6"/>
          <table:table-cell table:style-name="ce414" office:value-type="string" calcext:value-type="string">
            <text:p>上報、台灣新生報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93">
          <table:covered-table-cell table:number-columns-repeated="3"/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5.15-113.5.14(涵蓋期程)；112.7.2-112.7.30(撥出期間)</text:p>
          </table:table-cell>
          <table:covered-table-cell table:number-columns-repeated="6"/>
          <table:table-cell table:style-name="ce414" office:value-type="string" calcext:value-type="string">
            <text:p>台北國際社區廣播電台、台灣廣播電台、神農廣播電台、台中望春風電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5.15-113.5.14(涵蓋期程)；112.7.1-112.7.31(撥出期間)</text:p>
          </table:table-cell>
          <table:covered-table-cell table:number-columns-repeated="6"/>
          <table:table-cell table:style-name="ce414" office:value-type="string" calcext:value-type="string">
            <text:p>民視新聞台、民視台灣台、民視第一台、民視無線台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47">
          <table:table-cell table:style-name="ce507" office:value-type="string" calcext:value-type="string">
            <text:p>新住民發展基金</text:p>
          </table:table-cell>
          <table:table-cell table:style-name="ce508" office:value-type="string" calcext:value-type="string">
            <text:p>新住民培力發展資訊網</text:p>
          </table:table-cell>
          <table:table-cell table:style-name="ce509" office:value-type="string" calcext:value-type="string">
            <text:p>112年新住民培力發展資訊網站推廣服務案</text:p>
          </table:table-cell>
          <table:table-cell table:style-name="ce202" office:value-type="string" calcext:value-type="string">
            <text:p>網路媒體</text:p>
          </table:table-cell>
          <table:table-cell table:style-name="ce202" office:value-type="string" calcext:value-type="string">
            <text:p>112.4.1-113.3.31(涵蓋期程)；112.7.26-112.7.31(刊登期間)</text:p>
          </table:table-cell>
          <table:table-cell table:style-name="ce510" office:value-type="string" calcext:value-type="string">
            <text:p>移民事務組</text:p>
          </table:table-cell>
          <table:table-cell table:style-name="ce510" office:value-type="string" calcext:value-type="string">
            <text:p>非營業特種基金</text:p>
          </table:table-cell>
          <table:table-cell table:style-name="ce510" office:value-type="string" calcext:value-type="string">
            <text:p>辦理新住民創新服務、人才培力及活化產業發展計畫</text:p>
          </table:table-cell>
          <table:table-cell table:style-name="ce511" office:value-type="float" office:value="30300" calcext:value-type="float">
            <text:p>30300 </text:p>
          </table:table-cell>
          <table:table-cell table:style-name="ce512" office:value-type="string" calcext:value-type="string">
            <text:p>宜誠資訊股份有限公司</text:p>
          </table:table-cell>
          <table:table-cell table:style-name="ce51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02" office:value-type="string" calcext:value-type="string">
            <text:p>新住民培力發展資訊網、Google多媒體聯播網、Line</text:p>
          </table:table-cell>
          <table:table-cell table:style-name="ce510"/>
          <table:table-cell/>
          <table:table-cell table:style-name="ce478" table:number-columns-repeated="16370"/>
        </table:table-row>
        <table:table-row table:style-name="ro94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保障新住民寬頻上網計畫(宣導影片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0-112.12.31(涵蓋期程)；112.7.18-112.7.31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7275" calcext:value-type="float">
            <text:p>7275 </text:p>
          </table:table-cell>
          <table:table-cell table:style-name="ce466" office:value-type="string" calcext:value-type="string" table:number-columns-spanned="1" table:number-rows-spanned="2">
            <text:p>巨匠電腦股份有限公司</text:p>
          </table:table-cell>
          <table:table-cell table:style-name="ce414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414" office:value-type="string" calcext:value-type="string">
            <text:p>本署全球資訊網、新住民數位資訊e網、Youtub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95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推廣新住民交流平臺(走訪記憶點網路活動)</text:p>
          </table:table-cell>
          <table:table-cell table:style-name="ce481" office:value-type="string" calcext:value-type="string">
            <text:p>112年保障新住民寬頻上網計畫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7.10-112.12.31(涵蓋期程)；112.7.10-112.7.24(刊登期間)</text:p>
          </table:table-cell>
          <table:table-cell table:style-name="ce414" office:value-type="string" calcext:value-type="string">
            <text:p>移民資訊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20000" calcext:value-type="float">
            <text:p>20000 </text:p>
          </table:table-cell>
          <table:covered-table-cell/>
          <table:table-cell table:style-name="ce414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414" office:value-type="string" calcext:value-type="string">
            <text:p>本署全球資訊網、新住民數位資訊e網、Line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18">
          <table:table-cell table:style-name="ce503" office:value-type="string" calcext:value-type="string">
            <text:p>新住民發展基金</text:p>
          </table:table-cell>
          <table:table-cell table:style-name="ce513" office:value-type="string" calcext:value-type="string">
            <text:p>推廣新住民交流平臺(知識隋堂考網路活動)</text:p>
          </table:table-cell>
          <table:table-cell table:style-name="ce514" office:value-type="string" calcext:value-type="string">
            <text:p>112年保障新住民寬頻上網計畫委外服務案</text:p>
          </table:table-cell>
          <table:table-cell table:style-name="ce213" office:value-type="string" calcext:value-type="string">
            <text:p>網路媒體</text:p>
          </table:table-cell>
          <table:table-cell table:style-name="ce213" office:value-type="string" calcext:value-type="string">
            <text:p>112.7.10-112.12.31(涵蓋期程)；112.7.17-112.7.31(刊登期間)</text:p>
          </table:table-cell>
          <table:table-cell table:style-name="ce213" office:value-type="string" calcext:value-type="string">
            <text:p>移民資訊組</text:p>
          </table:table-cell>
          <table:table-cell table:style-name="ce213" office:value-type="string" calcext:value-type="string">
            <text:p>非營業特種基金</text:p>
          </table:table-cell>
          <table:table-cell table:style-name="ce213" office:value-type="string" calcext:value-type="string">
            <text:p>辦理新住民創新服務、人才培力及活化產業發展計畫</text:p>
          </table:table-cell>
          <table:table-cell table:style-name="ce505" office:value-type="float" office:value="20000" calcext:value-type="float">
            <text:p>20000 </text:p>
          </table:table-cell>
          <table:table-cell table:style-name="ce215" office:value-type="string" calcext:value-type="string">
            <text:p>巨匠電腦股份有限公司</text:p>
          </table:table-cell>
          <table:table-cell table:style-name="ce510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213" office:value-type="string" calcext:value-type="string">
            <text:p>本署全球資訊網、新住民數位資訊e網、Line</text:p>
          </table:table-cell>
          <table:table-cell table:style-name="ce213"/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414"/>
          <table:table-cell table:style-name="ce481"/>
          <table:table-cell table:style-name="ce414" table:number-columns-repeated="2"/>
          <table:table-cell table:style-name="ce213" table:number-columns-repeated="3"/>
          <table:table-cell table:style-name="ce486" table:formula="of:=SUM([.I10:.I29])" office:value-type="float" office:value="4255336" calcext:value-type="float">
            <text:p>4255336 </text:p>
          </table:table-cell>
          <table:table-cell table:style-name="ce466"/>
          <table:table-cell table:style-name="ce414" table:number-columns-repeated="2"/>
          <table:table-cell table:style-name="ce21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7月(供參)'.$A$1" table:expression="112年07月(供參).[.$A$1]:112年07月(供參).[.$M$43]"/>
          <table:named-expression table:name="Print_Titles" table:base-cell-address="$'112年07月(供參)'.$A$1" table:expression="112年07月(供參).[.$A$1]:112年07月(供參).[.$XFD$5]"/>
        </table:named-expressions>
      </table:table>
      <table:table table:name="112年06月_(供參)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78" table:number-columns-repeated="16370"/>
        </table:table-row>
        <table:table-row table:style-name="ro47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宣導短片(片名：回家路上，移定有我)</text:p>
          </table:table-cell>
          <table:table-cell table:style-name="ce414" office:value-type="string" calcext:value-type="string">
            <text:p>擴大查處逾期停(居)留外來人口宣導專案</text:p>
          </table:table-cell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2.1-112.6.30(涵蓋期程)；112.6.1-112.6.30(撥出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414" office:value-type="string" calcext:value-type="string">
            <text:p>行政院新聞傳播處無線電視臺（臺視、中視、華視及民視）</text:p>
          </table:table-cell>
          <table:table-cell table:style-name="ce414" office:value-type="string" calcext:value-type="string">
            <text:p>公益託播</text:p>
          </table:table-cell>
          <table:table-cell table:style-name="ce449"/>
          <table:table-cell table:style-name="ce478" table:number-columns-repeated="16370"/>
        </table:table-row>
        <table:table-row table:style-name="ro70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專案(30秒多語廣播)</text:p>
          </table:table-cell>
          <table:table-cell table:style-name="ce414" office:value-type="string" calcext:value-type="string">
            <text:p>擴大查處逾期停(居)留外來人口宣導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2.1-112.6.30(涵蓋期程)；112.6.1-112.6.30(撥出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covered-table-cell/>
          <table:table-cell table:style-name="ce414" office:value-type="string" calcext:value-type="string">
            <text:p>全國各廣播電臺</text:p>
          </table:table-cell>
          <table:table-cell table:style-name="ce414" office:value-type="string" calcext:value-type="string">
            <text:p>公益託播</text:p>
          </table:table-cell>
          <table:table-cell table:style-name="ce449"/>
          <table:table-cell table:style-name="ce478" table:number-columns-repeated="16370"/>
        </table:table-row>
        <table:table-row table:style-name="ro96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專案FB臉書專頁貼文</text:p>
          </table:table-cell>
          <table:table-cell table:style-name="ce414" office:value-type="string" calcext:value-type="string">
            <text:p>擴大查處逾期停(居)留外來人口專案宣導事項採購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2.1-112.6.30(涵蓋期程)；112.6.1-112.6.30(刊登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22247" calcext:value-type="float">
            <text:p>22247 </text:p>
          </table:table-cell>
          <table:table-cell table:style-name="ce466" office:value-type="string" calcext:value-type="string">
            <text:p>思索柏股份有限公司</text:p>
          </table:table-cell>
          <table:covered-table-cell/>
          <table:table-cell table:style-name="ce414" office:value-type="string" calcext:value-type="string">
            <text:p>本署Facebook (移民署NIA)</text:p>
          </table:table-cell>
          <table:table-cell table:style-name="ce414" office:value-type="string" calcext:value-type="string">
            <text:p>本案俟第二期履約完成後再行辦理驗收核銷付款作業。</text:p>
          </table:table-cell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9])" office:value-type="float" office:value="22247" calcext:value-type="float">
            <text:p>22247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8">
          <table:table-cell table:style-name="ce5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6.1-112.6.30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89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2年新住民生活需求調查</text:p>
          </table:table-cell>
          <table:table-cell table:style-name="ce414" office:value-type="string" calcext:value-type="string">
            <text:p>112年新住民生活需求調查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6.1-112.7.31(涵蓋期程)；112.6.1-112.6.30(撥出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創新服務、人才培力及活化產業發展計畫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>
            <text:p>藉由廣播媒體宣導「112年新住民生活需求調查」，俾利民眾知曉，降低疑慮。</text:p>
          </table:table-cell>
          <table:table-cell table:style-name="ce414" office:value-type="string" calcext:value-type="string">
            <text:p>全國各廣播電臺</text:p>
          </table:table-cell>
          <table:table-cell table:style-name="ce414" office:value-type="string" calcext:value-type="string">
            <text:p>公益託播</text:p>
          </table:table-cell>
          <table:table-cell/>
          <table:table-cell table:style-name="ce478" table:number-columns-repeated="16370"/>
        </table:table-row>
        <table:table-row table:style-name="ro41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6.1-112.6.30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7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6.1-112.6.30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9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414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6.3、112.6.10、112.6.17、112.6.24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91">
          <table:table-cell table:style-name="ce416" office:value-type="string" calcext:value-type="string" table:number-columns-spanned="1" table:number-rows-spanned="4">
            <text:p>新住民發展基金</text:p>
          </table:table-cell>
          <table:table-cell table:style-name="ce41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481" office:value-type="string" calcext:value-type="string" table:number-columns-spanned="1" table:number-rows-spanned="4">
            <text:p>112年度新住民影音紀實報導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5.15-113.5.14(涵蓋期程)；112.6.1-112.6.30(刊登期間)</text:p>
          </table:table-cell>
          <table:table-cell table:style-name="ce414" office:value-type="string" calcext:value-type="string" table:number-columns-spanned="1" table:number-rows-spanned="4">
            <text:p>秘書室</text:p>
          </table:table-cell>
          <table:table-cell table:style-name="ce414" office:value-type="string" calcext:value-type="string" table:number-columns-spanned="1" table:number-rows-spanned="4">
            <text:p>非營業特種基金</text:p>
          </table:table-cell>
          <table:table-cell table:style-name="ce41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86" office:value-type="float" office:value="2260990" calcext:value-type="float" table:number-columns-spanned="1" table:number-rows-spanned="4">
            <text:p>2260990 </text:p>
          </table:table-cell>
          <table:table-cell table:style-name="ce466" office:value-type="string" calcext:value-type="string" table:number-columns-spanned="1" table:number-rows-spanned="4">
            <text:p>民視文化事業股份有限公司</text:p>
          </table:table-cell>
          <table:table-cell table:style-name="ce41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92">
          <table:covered-table-cell table:number-columns-repeated="3"/>
          <table:table-cell table:style-name="ce414" office:value-type="string" calcext:value-type="string">
            <text:p>平面媒體</text:p>
          </table:table-cell>
          <table:table-cell table:style-name="ce414" office:value-type="string" calcext:value-type="string">
            <text:p>112.5.15-113.5.14(涵蓋期程)；112.6.1-112.6.30(刊登期間)</text:p>
          </table:table-cell>
          <table:covered-table-cell table:number-columns-repeated="6"/>
          <table:table-cell table:style-name="ce414" office:value-type="string" calcext:value-type="string">
            <text:p>聯合文學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93">
          <table:covered-table-cell table:number-columns-repeated="3"/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5.15-113.5.14(涵蓋期程)；112.6.4-112.6.25(撥出期間)</text:p>
          </table:table-cell>
          <table:covered-table-cell table:number-columns-repeated="6"/>
          <table:table-cell table:style-name="ce414" office:value-type="string" calcext:value-type="string">
            <text:p>台北國際社區廣播電台、外配新移民聯盟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5.15-113.5.14(涵蓋期程)；112.6.1-112.6.30(撥出期間)</text:p>
          </table:table-cell>
          <table:covered-table-cell table:number-columns-repeated="6"/>
          <table:table-cell table:style-name="ce414" office:value-type="string" calcext:value-type="string">
            <text:p>民視新聞台、民視台灣台、民視第一台、民視無線台、鏡電視MOD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18">
          <table:table-cell table:style-name="ce503" office:value-type="string" calcext:value-type="string">
            <text:p>新住民發展基金</text:p>
          </table:table-cell>
          <table:table-cell table:style-name="ce513" office:value-type="string" calcext:value-type="string">
            <text:p>新住民培力發展資訊網</text:p>
          </table:table-cell>
          <table:table-cell table:style-name="ce514" office:value-type="string" calcext:value-type="string">
            <text:p>112年新住民培力發展資訊網站推廣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4.1-113.3.31(涵蓋期程)；112.6.16-112.6.30(刊登期間)</text:p>
          </table:table-cell>
          <table:table-cell table:style-name="ce213" office:value-type="string" calcext:value-type="string">
            <text:p>移民事務組</text:p>
          </table:table-cell>
          <table:table-cell table:style-name="ce213" office:value-type="string" calcext:value-type="string">
            <text:p>非營業特種基金</text:p>
          </table:table-cell>
          <table:table-cell table:style-name="ce213" office:value-type="string" calcext:value-type="string">
            <text:p>辦理新住民創新服務、人才培力及活化產業發展計畫</text:p>
          </table:table-cell>
          <table:table-cell table:style-name="ce505" office:value-type="float" office:value="30300" calcext:value-type="float">
            <text:p>30300 </text:p>
          </table:table-cell>
          <table:table-cell table:style-name="ce215" office:value-type="string" calcext:value-type="string">
            <text:p>宜誠資訊股份有限公司</text:p>
          </table:table-cell>
          <table:table-cell table:style-name="ce213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14" office:value-type="string" calcext:value-type="string">
            <text:p>新住民培力發展資訊網、Google多媒體聯播網、Line</text:p>
          </table:table-cell>
          <table:table-cell table:style-name="ce213"/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414"/>
          <table:table-cell table:style-name="ce481"/>
          <table:table-cell table:style-name="ce414" table:number-columns-repeated="2"/>
          <table:table-cell table:style-name="ce213" table:number-columns-repeated="3"/>
          <table:table-cell table:style-name="ce486" table:formula="of:=SUM([.I12:.I28])" office:value-type="float" office:value="4206395" calcext:value-type="float">
            <text:p>4206395 </text:p>
          </table:table-cell>
          <table:table-cell table:style-name="ce466"/>
          <table:table-cell table:style-name="ce414" table:number-columns-repeated="2"/>
          <table:table-cell table:style-name="ce21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6月_(供參)'.$A$1" table:expression="112年06月_(供參).[.$A$1]:112年06月_(供參).[.$M$42]"/>
          <table:named-expression table:name="Print_Titles" table:base-cell-address="$'112年06月_(供參)'.$A$1" table:expression="112年06月_(供參).[.$A$1]:112年06月_(供參).[.$XFD$5]"/>
        </table:named-expressions>
      </table:table>
      <table:table table:name="112年05月(供參)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78" table:number-columns-repeated="16370"/>
        </table:table-row>
        <table:table-row table:style-name="ro97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宣導短片(片名：回家路上，移定有我)</text:p>
          </table:table-cell>
          <table:table-cell table:style-name="ce414" office:value-type="string" calcext:value-type="string">
            <text:p>擴大查處逾期停(居)留外來人口宣導專案</text:p>
          </table:table-cell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2.1-112.6.30(涵蓋期程)；112.5.1-112.5.31(撥出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 table:number-columns-spanned="1" table:number-rows-spanned="2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414" office:value-type="string" calcext:value-type="string">
            <text:p>行政院新聞傳播處無線電視臺（臺視、中視、華視及民視）</text:p>
          </table:table-cell>
          <table:table-cell table:style-name="ce414" office:value-type="string" calcext:value-type="string">
            <text:p>公益託播</text:p>
          </table:table-cell>
          <table:table-cell table:style-name="ce449"/>
          <table:table-cell table:style-name="ce478" table:number-columns-repeated="16370"/>
        </table:table-row>
        <table:table-row table:style-name="ro98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專案FB臉書專頁貼文</text:p>
          </table:table-cell>
          <table:table-cell table:style-name="ce414" office:value-type="string" calcext:value-type="string">
            <text:p>擴大查處逾期停(居)留外來人口專案宣導事項採購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2.1-112.6.30(涵蓋期程)；112.5.1-112.5.31(刊登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22246" calcext:value-type="float">
            <text:p>22246 </text:p>
          </table:table-cell>
          <table:table-cell table:style-name="ce466" office:value-type="string" calcext:value-type="string">
            <text:p>思索柏股份有限公司</text:p>
          </table:table-cell>
          <table:covered-table-cell/>
          <table:table-cell table:style-name="ce414" office:value-type="string" calcext:value-type="string">
            <text:p>本署Facebook (移民署NIA)</text:p>
          </table:table-cell>
          <table:table-cell table:style-name="ce414" office:value-type="string" calcext:value-type="string">
            <text:p>本案俟第二期履約完成後再行辦理驗收核銷付款作業。</text:p>
          </table:table-cell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8])" office:value-type="float" office:value="22246" calcext:value-type="float">
            <text:p>22246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8">
          <table:table-cell table:style-name="ce5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5.1-112.5.31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89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2年新住民子女多元文化在地創生培育營</text:p>
          </table:table-cell>
          <table:table-cell table:style-name="ce515" office:value-type="string" calcext:value-type="string">
            <text:p>112年新住民子女多元文化在地創生培育營活動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4.20-112.8.4(涵蓋期程)；112.5.1-112.5.12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05" calcext:value-type="float">
            <text:p>1305 </text:p>
          </table:table-cell>
          <table:table-cell table:style-name="ce466" office:value-type="string" calcext:value-type="string">
            <text:p>財團法人中央通訊社</text:p>
          </table:table-cell>
          <table:table-cell table:style-name="ce414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414" office:value-type="string" calcext:value-type="string">
            <text:p>Pchome聯播網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41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5.1-112.5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7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5.1-112.5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9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414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5.6、112.5.13、112.5.20、112.5.27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91">
          <table:table-cell table:style-name="ce416" office:value-type="string" calcext:value-type="string" table:number-columns-spanned="1" table:number-rows-spanned="4">
            <text:p>新住民發展基金</text:p>
          </table:table-cell>
          <table:table-cell table:style-name="ce414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481" office:value-type="string" calcext:value-type="string" table:number-columns-spanned="1" table:number-rows-spanned="4">
            <text:p>112年度新住民影音紀實報導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5.15-113.5.14(涵蓋期程)；112.5.15-112.5.31(刊登期間)</text:p>
          </table:table-cell>
          <table:table-cell table:style-name="ce414" office:value-type="string" calcext:value-type="string" table:number-columns-spanned="1" table:number-rows-spanned="4">
            <text:p>秘書室</text:p>
          </table:table-cell>
          <table:table-cell table:style-name="ce414" office:value-type="string" calcext:value-type="string" table:number-columns-spanned="1" table:number-rows-spanned="4">
            <text:p>非營業特種基金</text:p>
          </table:table-cell>
          <table:table-cell table:style-name="ce414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86" office:value-type="float" office:value="1130495" calcext:value-type="float" table:number-columns-spanned="1" table:number-rows-spanned="4">
            <text:p>1130495 </text:p>
          </table:table-cell>
          <table:table-cell table:style-name="ce466" office:value-type="string" calcext:value-type="string" table:number-columns-spanned="1" table:number-rows-spanned="4">
            <text:p>民視文化事業股份有限公司</text:p>
          </table:table-cell>
          <table:table-cell table:style-name="ce414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14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92">
          <table:covered-table-cell table:number-columns-repeated="3"/>
          <table:table-cell table:style-name="ce414" office:value-type="string" calcext:value-type="string">
            <text:p>平面媒體</text:p>
          </table:table-cell>
          <table:table-cell table:style-name="ce414" office:value-type="string" calcext:value-type="string">
            <text:p>112.5.15-113.5.14(涵蓋期程)；112.5.24(刊登日期)</text:p>
          </table:table-cell>
          <table:covered-table-cell table:number-columns-repeated="6"/>
          <table:table-cell table:style-name="ce414" office:value-type="string" calcext:value-type="string">
            <text:p>民眾日報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93">
          <table:covered-table-cell table:number-columns-repeated="3"/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5.15-113.5.14(涵蓋期程)；112.5.20-112.5.28(撥出期間)</text:p>
          </table:table-cell>
          <table:covered-table-cell table:number-columns-repeated="6"/>
          <table:table-cell table:style-name="ce414" office:value-type="string" calcext:value-type="string">
            <text:p>中廣、台北國際社區廣播電台、外配新移民聯盟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5.15-113.5.14(涵蓋期程)；112.5.15-112.5.31(撥出期間)</text:p>
          </table:table-cell>
          <table:covered-table-cell table:number-columns-repeated="6"/>
          <table:table-cell table:style-name="ce414" office:value-type="string" calcext:value-type="string">
            <text:p>民視新聞台、民視台灣台、民視第一台、民視無線台、鏡電視MOD</text:p>
          </table:table-cell>
          <table:table-cell table:style-name="ce414" office:value-type="string" calcext:value-type="string">
            <text:p>含廠商回饋</text:p>
          </table:table-cell>
          <table:table-cell/>
          <table:table-cell table:style-name="ce478" table:number-columns-repeated="16370"/>
        </table:table-row>
        <table:table-row table:style-name="ro18">
          <table:table-cell table:style-name="ce503" office:value-type="string" calcext:value-type="string">
            <text:p>新住民發展基金</text:p>
          </table:table-cell>
          <table:table-cell table:style-name="ce513" office:value-type="string" calcext:value-type="string">
            <text:p>新住民培力發展資訊網</text:p>
          </table:table-cell>
          <table:table-cell table:style-name="ce514" office:value-type="string" calcext:value-type="string">
            <text:p>112年新住民培力發展資訊網站推廣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4.1-113.3.31(涵蓋期程)；112.5.22-112.5.31(刊登期間)</text:p>
          </table:table-cell>
          <table:table-cell table:style-name="ce213" office:value-type="string" calcext:value-type="string">
            <text:p>移民事務組</text:p>
          </table:table-cell>
          <table:table-cell table:style-name="ce213" office:value-type="string" calcext:value-type="string">
            <text:p>非營業特種基金</text:p>
          </table:table-cell>
          <table:table-cell table:style-name="ce213" office:value-type="string" calcext:value-type="string">
            <text:p>辦理新住民創新服務、人才培力及活化產業發展計畫</text:p>
          </table:table-cell>
          <table:table-cell table:style-name="ce505" office:value-type="float" office:value="30300" calcext:value-type="float">
            <text:p>30300 </text:p>
          </table:table-cell>
          <table:table-cell table:style-name="ce215" office:value-type="string" calcext:value-type="string">
            <text:p>宜誠資訊股份有限公司</text:p>
          </table:table-cell>
          <table:table-cell table:style-name="ce213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14" office:value-type="string" calcext:value-type="string">
            <text:p>新住民培力發展資訊網、Google多媒體聯播網、Line</text:p>
          </table:table-cell>
          <table:table-cell table:style-name="ce213"/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414"/>
          <table:table-cell table:style-name="ce481"/>
          <table:table-cell table:style-name="ce414" table:number-columns-repeated="2"/>
          <table:table-cell table:style-name="ce213" table:number-columns-repeated="3"/>
          <table:table-cell table:style-name="ce486" table:formula="of:=SUM([.I11:.I27])" office:value-type="float" office:value="3077205" calcext:value-type="float">
            <text:p>3077205 </text:p>
          </table:table-cell>
          <table:table-cell table:style-name="ce466"/>
          <table:table-cell table:style-name="ce414" table:number-columns-repeated="2"/>
          <table:table-cell table:style-name="ce21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5月(供參)'.$A$1" table:expression="112年05月(供參).[.$A$1]:112年05月(供參).[.$M$41]"/>
          <table:named-expression table:name="Print_Titles" table:base-cell-address="$'112年05月(供參)'.$A$1" table:expression="112年05月(供參).[.$A$1]:112年05月(供參).[.$XFD$5]"/>
        </table:named-expressions>
      </table:table>
      <table:table table:name="112年04月(供參)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99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逾期停(居)留外來人口安心接種COVID-19公費疫苗專案(海報製作電子檔)</text:p>
          </table:table-cell>
          <table:table-cell table:style-name="ce414" office:value-type="string" calcext:value-type="string">
            <text:p>逾期停(居)留外來人口安心接種疫苗宣導專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0.12.3-視疫情指揮中心防疫政策調整，截止期間另行公告(涵蓋期程)；112.4.1-112.4.27(刊登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414" office:value-type="string" calcext:value-type="string">
            <text:p>本署全球資訊網、本署Facebook (移民署NIA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9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宣導短片(片名：回家路上，移定有我)</text:p>
          </table:table-cell>
          <table:table-cell table:style-name="ce414" office:value-type="string" calcext:value-type="string">
            <text:p>擴大查處逾期停(居)留外來人口宣導專案</text:p>
          </table:table-cell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2.1-112.6.30(涵蓋期程)；112.4.1-112.4.30(撥出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414" office:value-type="string" calcext:value-type="string">
            <text:p>行政院新聞傳播處無線電視臺（臺視、中視、華視及民視）</text:p>
          </table:table-cell>
          <table:table-cell table:style-name="ce414" office:value-type="string" calcext:value-type="string">
            <text:p>公益託播</text:p>
          </table:table-cell>
          <table:table-cell table:style-name="ce449"/>
          <table:table-cell table:style-name="ce478" table:number-columns-repeated="16370"/>
        </table:table-row>
        <table:table-row table:style-name="ro89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專案(30秒多語廣播)</text:p>
          </table:table-cell>
          <table:table-cell table:style-name="ce414" office:value-type="string" calcext:value-type="string">
            <text:p>擴大查處逾期停(居)留外來人口宣導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2.1-112.6.30(涵蓋期程)；112.4.1-112.4.30(撥出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covered-table-cell/>
          <table:table-cell table:style-name="ce414" office:value-type="string" calcext:value-type="string">
            <text:p>全國各廣播電臺</text:p>
          </table:table-cell>
          <table:table-cell table:style-name="ce414" office:value-type="string" calcext:value-type="string">
            <text:p>公益託播</text:p>
          </table:table-cell>
          <table:table-cell table:style-name="ce449"/>
          <table:table-cell table:style-name="ce478" table:number-columns-repeated="16370"/>
        </table:table-row>
        <table:table-row table:style-name="ro92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專案FB臉書專頁貼文</text:p>
          </table:table-cell>
          <table:table-cell table:style-name="ce414" office:value-type="string" calcext:value-type="string">
            <text:p>擴大查處逾期停(居)留外來人口專案宣導事項採購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2.1-112.6.30(涵蓋期程)；112.4.1-112.4.30(刊登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22246" calcext:value-type="float">
            <text:p>22246 </text:p>
          </table:table-cell>
          <table:table-cell table:style-name="ce466" office:value-type="string" calcext:value-type="string">
            <text:p>思索柏股份有限公司</text:p>
          </table:table-cell>
          <table:covered-table-cell/>
          <table:table-cell table:style-name="ce414" office:value-type="string" calcext:value-type="string">
            <text:p>本署Facebook (移民署NIA)</text:p>
          </table:table-cell>
          <table:table-cell table:style-name="ce414" office:value-type="string" calcext:value-type="string">
            <text:p>本案俟第二期履約完成後再行辦理驗收核銷付款作業。</text:p>
          </table:table-cell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10])" office:value-type="float" office:value="22246" calcext:value-type="float">
            <text:p>22246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7">
          <table:table-cell table:style-name="ce50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517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6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4.1-112.4.30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89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2年新住民子女多元文化在地創生培育營</text:p>
          </table:table-cell>
          <table:table-cell table:style-name="ce515" office:value-type="string" calcext:value-type="string">
            <text:p>112年新住民子女多元文化在地創生培育營活動委外服務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4.20-112.8.4(涵蓋期程)；112.4.20-112.4.30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195" calcext:value-type="float">
            <text:p>1195 </text:p>
          </table:table-cell>
          <table:table-cell table:style-name="ce466" office:value-type="string" calcext:value-type="string">
            <text:p>財團法人中央通訊社</text:p>
          </table:table-cell>
          <table:table-cell table:style-name="ce414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414" office:value-type="string" calcext:value-type="string">
            <text:p>Pchome聯播網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41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4.1-112.4.30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7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13" office:value-type="string" calcext:value-type="string">
            <text:p>廣播媒體</text:p>
          </table:table-cell>
          <table:table-cell table:style-name="ce213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13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4.1-112.4.30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9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0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414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5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4.1、112.4.8、112.4.15、112.4.22、112.4.29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41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100">
          <table:table-cell table:style-name="ce416" office:value-type="string" calcext:value-type="string">
            <text:p>新住民發展基金</text:p>
          </table:table-cell>
          <table:table-cell table:style-name="ce513" office:value-type="string" calcext:value-type="string">
            <text:p>新台客恰恰</text:p>
          </table:table-cell>
          <table:table-cell table:style-name="ce513" office:value-type="string" calcext:value-type="string">
            <text:p>「新台客恰恰Podcast節目製作行銷」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2.1-112.12.31(涵蓋期程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505" office:value-type="float" office:value="-133474" calcext:value-type="float">
            <text:p>(133474)</text:p>
          </table:table-cell>
          <table:table-cell table:style-name="ce215" office:value-type="string" calcext:value-type="string">
            <text:p>社團法人臺灣外籍工作者發展協會</text:p>
          </table:table-cell>
          <table:table-cell table:style-name="ce213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414" office:value-type="string" calcext:value-type="string">
            <text:p>Apple Podcast、Google Podcast、Spotify等Podcast平台、Facebook</text:p>
          </table:table-cell>
          <table:table-cell table:style-name="ce414" office:value-type="string" calcext:value-type="string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414"/>
          <table:table-cell table:style-name="ce481"/>
          <table:table-cell table:style-name="ce414" table:number-columns-repeated="2"/>
          <table:table-cell table:style-name="ce213" table:number-columns-repeated="3"/>
          <table:table-cell table:style-name="ce486" table:formula="of:=SUM([.I13:.I25])" office:value-type="float" office:value="1782826" calcext:value-type="float">
            <text:p>1782826 </text:p>
          </table:table-cell>
          <table:table-cell table:style-name="ce466"/>
          <table:table-cell table:style-name="ce414" table:number-columns-repeated="2"/>
          <table:table-cell table:style-name="ce21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4月(供參)'.$A$1" table:expression="112年04月(供參).[.$A$1]:112年04月(供參).[.$M$39]"/>
          <table:named-expression table:name="Print_Titles" table:base-cell-address="$'112年04月(供參)'.$A$1" table:expression="112年04月(供參).[.$A$1]:112年04月(供參).[.$XFD$5]"/>
        </table:named-expressions>
      </table:table>
      <table:table table:name="112年03月(供參)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101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逾期停(居)留外來人口安心接種COVID-19公費疫苗專案(海報製作電子檔)</text:p>
          </table:table-cell>
          <table:table-cell table:style-name="ce414" office:value-type="string" calcext:value-type="string">
            <text:p>逾期停(居)留外來人口安心接種疫苗宣導專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0.12.3-視疫情指揮中心防疫政策調整，截止期間另行公告(涵蓋期程)；112.3.1-112.3.31(刊登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414" office:value-type="string" calcext:value-type="string">
            <text:p>本署全球資訊網、本署Facebook (NIA署長室、移民署粉絲團-NIA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28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宣導短片</text:p>
          </table:table-cell>
          <table:table-cell table:style-name="ce414" office:value-type="string" calcext:value-type="string">
            <text:p>擴大查處逾期停(居)留外來人口宣導專案</text:p>
          </table:table-cell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2.1-112.6.30(涵蓋期程)；112.3.1-112.3.31(撥出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 table:number-columns-spanned="1" table:number-rows-spanned="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table:style-name="ce414" office:value-type="string" calcext:value-type="string">
            <text:p>行政院新聞傳播處無線電視臺（臺視、中視、華視及民視）</text:p>
          </table:table-cell>
          <table:table-cell table:style-name="ce414" office:value-type="string" calcext:value-type="string">
            <text:p>公益託播</text:p>
          </table:table-cell>
          <table:table-cell table:style-name="ce449"/>
          <table:table-cell table:style-name="ce478" table:number-columns-repeated="16370"/>
        </table:table-row>
        <table:table-row table:style-name="ro102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擴大查處逾期停(居)留外來人口專案FB臉書專頁貼文</text:p>
          </table:table-cell>
          <table:table-cell table:style-name="ce414" office:value-type="string" calcext:value-type="string">
            <text:p>擴大查處逾期停(居)留外來人口專案宣導事項採購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2.1-112.6.30(涵蓋期程)；112.3.1-112.3.31(刊登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22246" calcext:value-type="float">
            <text:p>22246 </text:p>
          </table:table-cell>
          <table:table-cell table:style-name="ce466" office:value-type="string" calcext:value-type="string">
            <text:p>思索柏股份有限公司</text:p>
          </table:table-cell>
          <table:covered-table-cell/>
          <table:table-cell table:style-name="ce414" office:value-type="string" calcext:value-type="string">
            <text:p>本署Facebook (移民署粉絲團-NIA)</text:p>
          </table:table-cell>
          <table:table-cell table:style-name="ce414" office:value-type="string" calcext:value-type="string">
            <text:p>本案俟第二期履約完成後再行辦理驗收核銷付款作業。</text:p>
          </table:table-cell>
          <table:table-cell table:style-name="ce449"/>
          <table:table-cell table:style-name="ce478" table:number-columns-repeated="16370"/>
        </table:table-row>
        <table:table-row table:style-name="ro103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 table:number-columns-spanned="1" table:number-rows-spanned="2">
            <text:p>百工百業代言「全民防詐」宣導-移民署鐘景琨署長呼籲「3不」避免淪為人頭帳戶(1分鐘)</text:p>
          </table:table-cell>
          <table:table-cell table:style-name="ce414" office:value-type="string" calcext:value-type="string">
            <text:p>百工百業代言全民防詐宣導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3.15(撥出時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 table:number-columns-spanned="1" table:number-rows-spanned="2">
            <text:p>警察廣播電臺力邀各機關首長錄製相關宣導影片，藉由擴大防詐宣導，使全民能識詐及獲知正確資訊，並對本署正面形象有所助益。</text:p>
          </table:table-cell>
          <table:table-cell table:style-name="ce414" office:value-type="string" calcext:value-type="string">
            <text:p>警察廣播電臺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104">
          <table:table-cell table:style-name="ce416" office:value-type="string" calcext:value-type="string">
            <text:p>內政部移民署</text:p>
          </table:table-cell>
          <table:covered-table-cell/>
          <table:table-cell table:style-name="ce414" office:value-type="string" calcext:value-type="string">
            <text:p>百工百業代言全民防詐宣導專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3.15-112.3.31(刊登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covered-table-cell/>
          <table:table-cell table:style-name="ce414" office:value-type="string" calcext:value-type="string">
            <text:p>警察廣播電臺Facebook 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table:formula="of:=SUM([.I7:.I11])" office:value-type="float" office:value="22246" calcext:value-type="float">
            <text:p>22246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7">
          <table:table-cell table:style-name="ce50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517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105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3.1-112.3.31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75">
          <table:table-cell table:style-name="ce416" office:value-type="string" calcext:value-type="string" table:number-columns-spanned="1" table:number-rows-spanned="3">
            <text:p>新住民發展基金</text:p>
          </table:table-cell>
          <table:table-cell table:style-name="ce414" office:value-type="string" calcext:value-type="string" table:number-columns-spanned="1" table:number-rows-spanned="3">
            <text:p>多元文化樂活創新行動方案競賽計畫</text:p>
          </table:table-cell>
          <table:table-cell table:style-name="ce481" office:value-type="string" calcext:value-type="string" table:number-columns-spanned="1" table:number-rows-spanned="3">
            <text:p>多元文化樂活創新行動方案競賽計畫活動委外服務採購案</text:p>
          </table:table-cell>
          <table:table-cell table:style-name="ce414" office:value-type="string" calcext:value-type="string">
            <text:p>平面媒體</text:p>
          </table:table-cell>
          <table:table-cell table:style-name="ce414" office:value-type="string" calcext:value-type="string">
            <text:p>112.3.15-112.3.31(涵蓋期程)；112.3.18、112.3.21(刊登日期)</text:p>
          </table:table-cell>
          <table:table-cell table:style-name="ce414" office:value-type="string" calcext:value-type="string" table:number-columns-spanned="1" table:number-rows-spanned="3">
            <text:p>移民事務組</text:p>
          </table:table-cell>
          <table:table-cell table:style-name="ce414" office:value-type="string" calcext:value-type="string" table:number-columns-spanned="1" table:number-rows-spanned="3">
            <text:p>非營業特種基金</text:p>
          </table:table-cell>
          <table:table-cell table:style-name="ce414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86" office:value-type="float" office:value="90000" calcext:value-type="float" table:number-columns-spanned="1" table:number-rows-spanned="3">
            <text:p>90000 </text:p>
          </table:table-cell>
          <table:table-cell table:style-name="ce466" office:value-type="string" calcext:value-type="string" table:number-columns-spanned="1" table:number-rows-spanned="3">
            <text:p>太乙廣告行銷股份有限公司</text:p>
          </table:table-cell>
          <table:table-cell table:style-name="ce414" office:value-type="string" calcext:value-type="string" table:number-columns-spanned="1" table:number-rows-spanned="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table:style-name="ce414" office:value-type="string" calcext:value-type="string">
            <text:p>聯合報</text:p>
          </table:table-cell>
          <table:table-cell table:style-name="ce414" office:value-type="string" calcext:value-type="string" table:number-columns-spanned="1" table:number-rows-spanned="3">
            <text:p>含廠商回饋</text:p>
          </table:table-cell>
          <table:table-cell/>
          <table:table-cell table:style-name="ce478" table:number-columns-repeated="16370"/>
        </table:table-row>
        <table:table-row table:style-name="ro106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3.15-112.3.31(涵蓋期程)；112.3.15-112.3.31(刊登期間)</text:p>
          </table:table-cell>
          <table:covered-table-cell table:number-columns-repeated="6"/>
          <table:table-cell table:style-name="ce414" office:value-type="string" calcext:value-type="string">
            <text:p>本署全球資訊網、新住民培力發展資訊網、本署Facebook及Youtube、新住民花花Facebook粉絲專頁</text:p>
          </table:table-cell>
          <table:covered-table-cell/>
          <table:table-cell/>
          <table:table-cell table:style-name="ce478" table:number-columns-repeated="16370"/>
        </table:table-row>
        <table:table-row table:style-name="ro107">
          <table:covered-table-cell table:number-columns-repeated="3"/>
          <table:table-cell table:style-name="ce414" office:value-type="string" calcext:value-type="string">
            <text:p>電視媒體</text:p>
          </table:table-cell>
          <table:table-cell table:style-name="ce414" office:value-type="string" calcext:value-type="string">
            <text:p>112.3.15-112.3.31(涵蓋期程)；112.3.15-112.3.31(撥出期間)</text:p>
          </table:table-cell>
          <table:covered-table-cell table:number-columns-repeated="6"/>
          <table:table-cell table:style-name="ce414" office:value-type="string" calcext:value-type="string">
            <text:p>三立電視、民視電視、壹電視</text:p>
          </table:table-cell>
          <table:covered-table-cell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414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3.1-112.3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9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7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414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08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3.4、112.3.11、112.3.18、112.3.25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7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74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3.1-112.3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22">
          <table:table-cell table:style-name="ce416" office:value-type="string" calcext:value-type="string">
            <text:p>新住民發展基金</text:p>
          </table:table-cell>
          <table:table-cell table:style-name="ce513" office:value-type="string" calcext:value-type="string">
            <text:p>新台客恰恰</text:p>
          </table:table-cell>
          <table:table-cell table:style-name="ce513" office:value-type="string" calcext:value-type="string">
            <text:p>「新台客恰恰Podcast節目製作行銷」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2.1-112.12.31(涵蓋期程)；</text:p>
            <text:p>112.3.1-112.3.31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505" office:value-type="float" office:value="66737" calcext:value-type="float">
            <text:p>66737 </text:p>
          </table:table-cell>
          <table:table-cell table:style-name="ce215" office:value-type="string" calcext:value-type="string">
            <text:p>社團法人臺灣外籍工作者發展協會</text:p>
          </table:table-cell>
          <table:table-cell table:style-name="ce213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414" office:value-type="string" calcext:value-type="string">
            <text:p>Apple Podcast、Google Podcast、Spotify等Podcast平台、Facebook</text:p>
          </table:table-cell>
          <table:table-cell table:style-name="ce414" office:value-type="string" calcext:value-type="string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414"/>
          <table:table-cell table:style-name="ce481"/>
          <table:table-cell table:style-name="ce414" table:number-columns-repeated="2"/>
          <table:table-cell table:style-name="ce213" table:number-columns-repeated="3"/>
          <table:table-cell table:style-name="ce486" table:formula="of:=SUM([.I14:.I28])" office:value-type="float" office:value="2071842" calcext:value-type="float">
            <text:p>2071842 </text:p>
          </table:table-cell>
          <table:table-cell table:style-name="ce466"/>
          <table:table-cell table:style-name="ce414" table:number-columns-repeated="2"/>
          <table:table-cell table:style-name="ce21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3月(供參)'.$A$1" table:expression="112年03月(供參).[.$A$1]:112年03月(供參).[.$M$42]"/>
          <table:named-expression table:name="Print_Titles" table:base-cell-address="$'112年03月(供參)'.$A$1" table:expression="112年03月(供參).[.$A$1]:112年03月(供參).[.$XFD$5]"/>
        </table:named-expressions>
      </table:table>
      <table:table table:name="112年02月(供參)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109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逾期停(居)留外來人口安心接種COVID-19公費疫苗專案(海報製作電子檔)</text:p>
          </table:table-cell>
          <table:table-cell table:style-name="ce414" office:value-type="string" calcext:value-type="string">
            <text:p>逾期停(居)留外來人口安心接種疫苗宣導專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0.12.3-視疫情指揮中心防疫政策調整，截止期間另行公告(涵蓋期程)；112.2.1-112.2.28(刊登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414" office:value-type="string" calcext:value-type="string">
            <text:p>本署全球資訊網、本署Facebook (NIA署長室、移民署粉絲團-NIA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55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逾期停居留外來人口安心接種疫苗(30秒)</text:p>
          </table:table-cell>
          <table:table-cell table:style-name="ce414" office:value-type="string" calcext:value-type="string">
            <text:p>逾期停(居)留外來人口安心接種疫苗宣導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2.1-112.2.28(撥出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covered-table-cell/>
          <table:table-cell table:style-name="ce414" office:value-type="string" calcext:value-type="string">
            <text:p>全國各廣播電臺</text:p>
          </table:table-cell>
          <table:table-cell table:style-name="ce414" office:value-type="string" calcext:value-type="string">
            <text:p>公益託播</text:p>
          </table:table-cell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7">
          <table:table-cell table:style-name="ce50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517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110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2.1-112.2.28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414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2.1-112.2.28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9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7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414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08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2.4、112.2.11、112.2.18、112.2.25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7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74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2.1-112.2.28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22">
          <table:table-cell table:style-name="ce416" office:value-type="string" calcext:value-type="string">
            <text:p>新住民發展基金</text:p>
          </table:table-cell>
          <table:table-cell table:style-name="ce513" office:value-type="string" calcext:value-type="string">
            <text:p>新台客恰恰</text:p>
          </table:table-cell>
          <table:table-cell table:style-name="ce513" office:value-type="string" calcext:value-type="string">
            <text:p>「新台客恰恰Podcast節目製作行銷」計畫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2.1-112.12.31(涵蓋期程)；</text:p>
            <text:p>112.2.1-112.2.28(刊登期間)</text:p>
          </table:table-cell>
          <table:table-cell table:style-name="ce414" office:value-type="string" calcext:value-type="string">
            <text:p>移民事務組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505" office:value-type="float" office:value="66737" calcext:value-type="float">
            <text:p>66737 </text:p>
          </table:table-cell>
          <table:table-cell table:style-name="ce215" office:value-type="string" calcext:value-type="string">
            <text:p>社團法人臺灣外籍工作者發展協會</text:p>
          </table:table-cell>
          <table:table-cell table:style-name="ce213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414" office:value-type="string" calcext:value-type="string">
            <text:p>Apple Podcast、Google Podcast、Spotify等Podcast平台、Facebook</text:p>
          </table:table-cell>
          <table:table-cell table:style-name="ce414" office:value-type="string" calcext:value-type="string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8">
          <table:table-cell table:style-name="ce503" office:value-type="string" calcext:value-type="string">
            <text:p>合計</text:p>
          </table:table-cell>
          <table:table-cell table:style-name="ce414"/>
          <table:table-cell table:style-name="ce481"/>
          <table:table-cell table:style-name="ce414" table:number-columns-repeated="2"/>
          <table:table-cell table:style-name="ce213" table:number-columns-repeated="3"/>
          <table:table-cell table:style-name="ce486" table:formula="of:=SUM([.I11:.I22])" office:value-type="float" office:value="1981842" calcext:value-type="float">
            <text:p>1981842 </text:p>
          </table:table-cell>
          <table:table-cell table:style-name="ce466"/>
          <table:table-cell table:style-name="ce414" table:number-columns-repeated="2"/>
          <table:table-cell table:style-name="ce213"/>
          <table:table-cell/>
          <table:table-cell table:style-name="ce478" table:number-columns-repeated="16370"/>
        </table:table-row>
        <table:table-row table:style-name="ro59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2月(供參)'.$A$1" table:expression="112年02月(供參).[.$A$1]:112年02月(供參).[.$M$36]"/>
          <table:named-expression table:name="Print_Titles" table:base-cell-address="$'112年02月(供參)'.$A$1" table:expression="112年02月(供參).[.$A$1]:112年02月(供參).[.$XFD$5]"/>
        </table:named-expressions>
      </table:table>
      <table:table table:name="112年01月(供參)" table:style-name="ta2">
        <table:table-column table:style-name="co1" table:default-cell-style-name="ce417"/>
        <table:table-column table:style-name="co2" table:number-columns-repeated="2" table:default-cell-style-name="ce426"/>
        <table:table-column table:style-name="co3" table:default-cell-style-name="ce426"/>
        <table:table-column table:style-name="co4" table:default-cell-style-name="ce426"/>
        <table:table-column table:style-name="co5" table:number-columns-repeated="2" table:default-cell-style-name="ce426"/>
        <table:table-column table:style-name="co3" table:default-cell-style-name="ce426"/>
        <table:table-column table:style-name="co6" table:default-cell-style-name="ce426"/>
        <table:table-column table:style-name="co7" table:default-cell-style-name="ce426"/>
        <table:table-column table:style-name="co8" table:default-cell-style-name="ce426"/>
        <table:table-column table:style-name="co7" table:default-cell-style-name="ce426"/>
        <table:table-column table:style-name="co9" table:default-cell-style-name="ce426"/>
        <table:table-column table:style-name="co10" table:number-columns-repeated="16371" table:default-cell-style-name="ce426"/>
        <table:table-row table:style-name="ro1">
          <table:table-cell table:style-name="ce40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0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08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116">
          <table:table-cell table:style-name="ce409"/>
          <table:table-cell table:style-name="ce427" table:number-columns-repeated="9"/>
          <table:table-cell table:style-name="ce470"/>
          <table:table-cell table:style-name="ce472"/>
          <table:table-cell table:style-name="ce472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410" office:value-type="string" calcext:value-type="string">
            <text:p>機關名稱</text:p>
          </table:table-cell>
          <table:table-cell table:style-name="ce410" office:value-type="string" calcext:value-type="string">
            <text:p>宣導項目、標題及內容</text:p>
          </table:table-cell>
          <table:table-cell table:style-name="ce435" office:value-type="string" calcext:value-type="string">
            <text:p>標案/契約名稱</text:p>
          </table:table-cell>
          <table:table-cell table:style-name="ce410" office:value-type="string" calcext:value-type="string">
            <text:p>媒體類型</text:p>
          </table:table-cell>
          <table:table-cell table:style-name="ce410" office:value-type="string" calcext:value-type="string">
            <text:p>宣導期程</text:p>
          </table:table-cell>
          <table:table-cell table:style-name="ce410" office:value-type="string" calcext:value-type="string">
            <text:p>執行單位</text:p>
          </table:table-cell>
          <table:table-cell table:style-name="ce410" office:value-type="string" calcext:value-type="string">
            <text:p>預算來源</text:p>
          </table:table-cell>
          <table:table-cell table:style-name="ce410" office:value-type="string" calcext:value-type="string">
            <text:p>預算科目</text:p>
          </table:table-cell>
          <table:table-cell table:style-name="ce410" office:value-type="string" calcext:value-type="string">
            <text:p>執行金額</text:p>
          </table:table-cell>
          <table:table-cell table:style-name="ce410" office:value-type="string" calcext:value-type="string">
            <text:p>受委託廠商名稱</text:p>
          </table:table-cell>
          <table:table-cell table:style-name="ce410" office:value-type="string" calcext:value-type="string">
            <text:p>預期效益</text:p>
          </table:table-cell>
          <table:table-cell table:style-name="ce410" office:value-type="string" calcext:value-type="string">
            <text:p>刊登或託播對象</text:p>
          </table:table-cell>
          <table:table-cell table:style-name="ce410" office:value-type="string" calcext:value-type="string">
            <text:p>備註</text:p>
          </table:table-cell>
          <table:table-cell/>
          <table:table-cell table:style-name="ce478" table:number-columns-repeated="16370"/>
        </table:table-row>
        <table:table-row table:style-name="ro4">
          <table:table-cell table:style-name="ce41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52"/>
          <table:table-cell table:style-name="ce464" table:number-columns-spanned="4" table:number-rows-spanned="1"/>
          <table:covered-table-cell table:number-columns-repeated="3"/>
          <table:table-cell/>
          <table:table-cell table:style-name="ce478" table:number-columns-repeated="16370"/>
        </table:table-row>
        <table:table-row table:style-name="ro109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逾期停(居)留外來人口安心接種COVID-19公費疫苗專案(海報製作電子檔)</text:p>
          </table:table-cell>
          <table:table-cell table:style-name="ce414" office:value-type="string" calcext:value-type="string">
            <text:p>逾期停(居)留外來人口安心接種疫苗宣導專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0.12.3-視疫情指揮中心防疫政策調整，截止期間另行公告(涵蓋期程)；112.1.1-112.1.31.(刊登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414" office:value-type="string" calcext:value-type="string">
            <text:p>本署全球資訊網、本署Facebook (NIA署長室、移民署粉絲團-NIA)</text:p>
          </table:table-cell>
          <table:table-cell table:style-name="ce414"/>
          <table:table-cell table:style-name="ce449"/>
          <table:table-cell table:style-name="ce478" table:number-columns-repeated="16370"/>
        </table:table-row>
        <table:table-row table:style-name="ro55">
          <table:table-cell table:style-name="ce416" office:value-type="string" calcext:value-type="string">
            <text:p>內政部移民署</text:p>
          </table:table-cell>
          <table:table-cell table:style-name="ce414" office:value-type="string" calcext:value-type="string">
            <text:p>逾期停居留外來人口安心接種疫苗(30秒)</text:p>
          </table:table-cell>
          <table:table-cell table:style-name="ce414" office:value-type="string" calcext:value-type="string">
            <text:p>逾期停(居)留外來人口安心接種疫苗宣導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.31(撥出期間)</text:p>
          </table:table-cell>
          <table:table-cell table:style-name="ce414" office:value-type="string" calcext:value-type="string">
            <text:p>國際及執法事務組</text:p>
          </table:table-cell>
          <table:table-cell table:style-name="ce414" office:value-type="string" calcext:value-type="string">
            <text:p>總預算</text:p>
          </table:table-cell>
          <table:table-cell table:style-name="ce414" office:value-type="string" calcext:value-type="string">
            <text:p>入出國及移民管理業務</text:p>
          </table:table-cell>
          <table:table-cell table:style-name="ce486" office:value-type="float" office:value="0" calcext:value-type="float">
            <text:p>0 </text:p>
          </table:table-cell>
          <table:table-cell table:style-name="ce466"/>
          <table:covered-table-cell/>
          <table:table-cell table:style-name="ce414" office:value-type="string" calcext:value-type="string">
            <text:p>全國各廣播電臺</text:p>
          </table:table-cell>
          <table:table-cell table:style-name="ce414" office:value-type="string" calcext:value-type="string">
            <text:p>公益託播</text:p>
          </table:table-cell>
          <table:table-cell table:style-name="ce449"/>
          <table:table-cell table:style-name="ce478" table:number-columns-repeated="16370"/>
        </table:table-row>
        <table:table-row table:style-name="ro49">
          <table:table-cell table:style-name="ce416" office:value-type="string" calcext:value-type="string">
            <text:p>合計</text:p>
          </table:table-cell>
          <table:table-cell table:style-name="ce414" table:number-columns-repeated="7"/>
          <table:table-cell table:style-name="ce486" office:value-type="float" office:value="0" calcext:value-type="float">
            <text:p>0 </text:p>
          </table:table-cell>
          <table:table-cell table:style-name="ce466"/>
          <table:table-cell table:style-name="ce414" table:number-columns-repeated="3"/>
          <table:table-cell table:style-name="ce449"/>
          <table:table-cell table:style-name="ce478" table:number-columns-repeated="16370"/>
        </table:table-row>
        <table:table-row table:style-name="ro27">
          <table:table-cell table:style-name="ce50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517"/>
          <table:table-cell table:style-name="ce464" table:number-columns-spanned="4" table:number-rows-spanned="1"/>
          <table:covered-table-cell table:number-columns-repeated="3"/>
          <table:table-cell table:style-name="ce449"/>
          <table:table-cell table:style-name="ce478" table:number-columns-repeated="16370"/>
        </table:table-row>
        <table:table-row table:style-name="ro110">
          <table:table-cell table:style-name="ce416" office:value-type="string" calcext:value-type="string">
            <text:p>新住民發展基金</text:p>
          </table:table-cell>
          <table:table-cell table:style-name="ce414" office:value-type="string" calcext:value-type="string">
            <text:p>111年度新住民專屬新聞網站維運案-「Taiwan我來了-新住民全球新聞網」</text:p>
          </table:table-cell>
          <table:table-cell table:style-name="ce481" office:value-type="string" calcext:value-type="string">
            <text:p>111年度新住民專屬新聞網站維運案</text:p>
          </table:table-cell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1.12.1-112.11.30(涵蓋期程)；112.1.1-112.1.31(刊登期間)</text:p>
          </table:table-cell>
          <table:table-cell table:style-name="ce414" office:value-type="string" calcext:value-type="string">
            <text:p>秘書室</text:p>
          </table:table-cell>
          <table:table-cell table:style-name="ce414" office:value-type="string" calcext:value-type="string">
            <text:p>非營業特種基金</text:p>
          </table:table-cell>
          <table:table-cell table:style-name="ce414" office:value-type="string" calcext:value-type="string">
            <text:p>辦理新住民家庭成長及子女托育、多元文化計畫</text:p>
          </table:table-cell>
          <table:table-cell table:style-name="ce486" office:value-type="float" office:value="1319258" calcext:value-type="float">
            <text:p>1319258 </text:p>
          </table:table-cell>
          <table:table-cell table:style-name="ce466" office:value-type="string" calcext:value-type="string">
            <text:p>思索柏股份有限公司</text:p>
          </table:table-cell>
          <table:table-cell table:style-name="ce41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14" office:value-type="string" calcext:value-type="string">
            <text:p>新住民全球新聞網、Facebook、Google關鍵字、Google多媒體聯播網、Line、IG</text:p>
          </table:table-cell>
          <table:table-cell table:style-name="ce414"/>
          <table:table-cell/>
          <table:table-cell table:style-name="ce478" table:number-columns-repeated="16370"/>
        </table:table-row>
        <table:table-row table:style-name="ro53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哈囉！聽見東南亞</text:p>
          </table:table-cell>
          <table:table-cell table:style-name="ce414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05942" calcext:value-type="float" table:number-columns-spanned="1" table:number-rows-spanned="2">
            <text:p>105942 </text:p>
          </table:table-cell>
          <table:table-cell table:style-name="ce466" office:value-type="string" calcext:value-type="string" table:number-columns-spanned="1" table:number-rows-spanned="2">
            <text:p>雲林縣紫色姊妹協會</text:p>
          </table:table-cell>
          <table:table-cell table:style-name="ce414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414" office:value-type="string" calcext:value-type="string">
            <text:p>姊妹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54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78" table:number-columns-repeated="16370"/>
        </table:table-row>
        <table:table-row table:style-name="ro9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8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.1-112.1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70000" calcext:value-type="float" table:number-columns-spanned="1" table:number-rows-spanned="2">
            <text:p>170000 </text:p>
          </table:table-cell>
          <table:table-cell table:style-name="ce466" office:value-type="string" calcext:value-type="string" table:number-columns-spanned="1" table:number-rows-spanned="2">
            <text:p>財團法人台北國際社區文化基金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414" office:value-type="string" calcext:value-type="string">
            <text:p>台北國際社區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9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78" table:number-columns-repeated="16370"/>
        </table:table-row>
        <table:table-row table:style-name="ro47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緣來～在寶島</text:p>
          </table:table-cell>
          <table:table-cell table:style-name="ce48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163617" calcext:value-type="float" table:number-columns-spanned="1" table:number-rows-spanned="2">
            <text:p>163617 </text:p>
          </table:table-cell>
          <table:table-cell table:style-name="ce466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414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414" office:value-type="string" calcext:value-type="string">
            <text:p>中廣新聞網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78" table:number-columns-repeated="16370"/>
        </table:table-row>
        <table:table-row table:style-name="ro108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新生報到-我們在台灣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.7、112.1.14、112.1.21、112.1.28(撥出時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89405" calcext:value-type="float" table:number-columns-spanned="1" table:number-rows-spanned="2">
            <text:p>89405 </text:p>
          </table:table-cell>
          <table:table-cell table:style-name="ce466" office:value-type="string" calcext:value-type="string" table:number-columns-spanned="1" table:number-rows-spanned="2">
            <text:p>社團法人新竹市愛惜社區推展協會</text:p>
          </table:table-cell>
          <table:table-cell table:style-name="ce414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414" office:value-type="string" calcext:value-type="string">
            <text:p>IC之音‧竹科廣播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7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.7-112.1.31(刊登期間)</text:p>
          </table:table-cell>
          <table:covered-table-cell table:number-columns-repeated="6"/>
          <table:table-cell table:style-name="ce414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78" table:number-columns-repeated="16370"/>
        </table:table-row>
        <table:table-row table:style-name="ro74">
          <table:table-cell table:style-name="ce416" office:value-type="string" calcext:value-type="string" table:number-columns-spanned="1" table:number-rows-spanned="2">
            <text:p>新住民發展基金</text:p>
          </table:table-cell>
          <table:table-cell table:style-name="ce414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81" office:value-type="string" calcext:value-type="string" table:number-columns-spanned="1" table:number-rows-spanned="2">
            <text:p>東南亞食育廣播劇宣導計畫</text:p>
          </table:table-cell>
          <table:table-cell table:style-name="ce414" office:value-type="string" calcext:value-type="string">
            <text:p>廣播媒體</text:p>
          </table:table-cell>
          <table:table-cell table:style-name="ce414" office:value-type="string" calcext:value-type="string">
            <text:p>112.1.1-112.12.31(涵蓋期程)；</text:p>
            <text:p>112.1.1-112.1.31(撥出期間)</text:p>
          </table:table-cell>
          <table:table-cell table:style-name="ce414" office:value-type="string" calcext:value-type="string" table:number-columns-spanned="1" table:number-rows-spanned="2">
            <text:p>移民事務組</text:p>
          </table:table-cell>
          <table:table-cell table:style-name="ce414" office:value-type="string" calcext:value-type="string" table:number-columns-spanned="1" table:number-rows-spanned="2">
            <text:p>非營業特種基金</text:p>
          </table:table-cell>
          <table:table-cell table:style-name="ce41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6" office:value-type="float" office:value="66883" calcext:value-type="float" table:number-columns-spanned="1" table:number-rows-spanned="2">
            <text:p>66883 </text:p>
          </table:table-cell>
          <table:table-cell table:style-name="ce466" office:value-type="string" calcext:value-type="string" table:number-columns-spanned="1" table:number-rows-spanned="2">
            <text:p>社團法人大享食育協會</text:p>
          </table:table-cell>
          <table:table-cell table:style-name="ce414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414" office:value-type="string" calcext:value-type="string">
            <text:p>姊妹電台及Bravo電台</text:p>
          </table:table-cell>
          <table:table-cell table:style-name="ce41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78" table:number-columns-repeated="16370"/>
        </table:table-row>
        <table:table-row table:style-name="ro30">
          <table:covered-table-cell table:number-columns-repeated="3"/>
          <table:table-cell table:style-name="ce414" office:value-type="string" calcext:value-type="string">
            <text:p>網路媒體</text:p>
          </table:table-cell>
          <table:table-cell table:style-name="ce414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414" office:value-type="string" calcext:value-type="string">
            <text:p>大享食育協會官方網站、Facebook</text:p>
          </table:table-cell>
          <table:covered-table-cell/>
          <table:table-cell/>
          <table:table-cell table:style-name="ce478" table:number-columns-repeated="16370"/>
        </table:table-row>
        <table:table-row table:style-name="ro58">
          <table:table-cell table:style-name="ce416" office:value-type="string" calcext:value-type="string">
            <text:p>合計</text:p>
          </table:table-cell>
          <table:table-cell table:style-name="ce414"/>
          <table:table-cell table:style-name="ce481"/>
          <table:table-cell table:style-name="ce414" table:number-columns-repeated="5"/>
          <table:table-cell table:style-name="ce486" table:formula="of:=SUM([.I11:.I20])" office:value-type="float" office:value="1915105" calcext:value-type="float">
            <text:p>1915105 </text:p>
          </table:table-cell>
          <table:table-cell table:style-name="ce466"/>
          <table:table-cell table:style-name="ce414" table:number-columns-repeated="3"/>
          <table:table-cell/>
          <table:table-cell table:style-name="ce478" table:number-columns-repeated="16370"/>
        </table:table-row>
        <table:table-row table:style-name="ro7">
          <table:table-cell table:style-name="ce421" office:value-type="string" calcext:value-type="string">
            <text:p>製表:</text:p>
          </table:table-cell>
          <table:table-cell table:style-name="ce421"/>
          <table:table-cell table:style-name="ce437"/>
          <table:table-cell table:style-name="ce442" office:value-type="string" calcext:value-type="string">
            <text:p>覆核:</text:p>
          </table:table-cell>
          <table:table-cell table:style-name="ce421" table:number-columns-repeated="2"/>
          <table:table-cell table:style-name="ce451" office:value-type="string" calcext:value-type="string">
            <text:p>單位主管:</text:p>
          </table:table-cell>
          <table:table-cell table:style-name="ce442" table:number-columns-repeated="2"/>
          <table:table-cell table:style-name="ce468"/>
          <table:table-cell table:style-name="ce442" office:value-type="string" calcext:value-type="string">
            <text:p>機關首長:</text:p>
          </table:table-cell>
          <table:table-cell table:style-name="ce442"/>
          <table:table-cell table:style-name="ce421"/>
          <table:table-cell table:style-name="ce449"/>
          <table:table-cell table:style-name="ce478" table:number-columns-repeated="16370"/>
        </table:table-row>
        <table:table-row table:style-name="ro7" table:number-rows-repeated="3">
          <table:table-cell table:style-name="ce422"/>
          <table:table-cell table:style-name="ce421"/>
          <table:table-cell table:style-name="ce437"/>
          <table:table-cell table:style-name="ce421" table:number-columns-repeated="5"/>
          <table:table-cell table:style-name="ce463"/>
          <table:table-cell table:style-name="ce469"/>
          <table:table-cell table:style-name="ce421" table:number-columns-repeated="3"/>
          <table:table-cell table:style-name="ce449"/>
          <table:table-cell table:style-name="ce478" table:number-columns-repeated="16370"/>
        </table:table-row>
        <table:table-row table:style-name="ro7">
          <table:table-cell table:style-name="ce423" office:value-type="string" calcext:value-type="string">
            <text:p>填表說明：</text:p>
          </table:table-cell>
          <table:table-cell table:style-name="ce431"/>
          <table:table-cell table:number-columns-repeated="12"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1.</text:p>
          </table:table-cell>
          <table:table-cell table:style-name="ce4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4" office:value-type="string" calcext:value-type="string">
            <text:p>2.</text:p>
          </table:table-cell>
          <table:table-cell table:style-name="ce432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25">
          <table:table-cell table:style-name="ce425" office:value-type="string" calcext:value-type="string">
            <text:p>3.</text:p>
          </table:table-cell>
          <table:table-cell table:style-name="ce4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60">
          <table:table-cell table:style-name="ce425" office:value-type="string" calcext:value-type="string">
            <text:p>4.</text:p>
          </table:table-cell>
          <table:table-cell table:style-name="ce4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49" table:number-columns-repeated="9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43"/>
          <table:table-cell table:style-name="ce450" table:number-columns-repeated="5"/>
          <table:table-cell table:style-name="ce449" table:number-columns-repeated="4"/>
          <table:table-cell/>
          <table:table-cell table:style-name="ce478" table:number-columns-repeated="16370"/>
        </table:table-row>
        <table:table-row table:style-name="ro61">
          <table:table-cell table:style-name="ce425" office:value-type="string" calcext:value-type="string">
            <text:p>7.</text:p>
          </table:table-cell>
          <table:table-cell table:style-name="ce4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78" table:number-columns-repeated="16370"/>
        </table:table-row>
        <table:table-row table:style-name="ro7">
          <table:table-cell table:style-name="ce425" office:value-type="string" calcext:value-type="string">
            <text:p>8.</text:p>
          </table:table-cell>
          <table:table-cell table:style-name="ce423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78" table:number-columns-repeated="16370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1月(供參)'.$A$1" table:expression="112年01月(供參).[.$A$1]:112年01月(供參).[.$M$35]"/>
          <table:named-expression table:name="Print_Titles" table:base-cell-address="$'112年01月(供參)'.$A$1" table:expression="112年01月(供參).[.$A$1]:112年01月(供參).[.$XFD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6-07-06T16:12:18.711000000</dc:date>
    <meta:print-date>2026-07-03T07:03:45Z</meta:print-date>
    <meta:editing-duration>PT1M43S</meta:editing-duration>
    <meta:editing-cycles>1</meta:editing-cycles>
    <meta:document-statistic meta:table-count="18" meta:cell-count="36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