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6.11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43" style:family="table-row">
      <style:table-row-properties style:row-height="4.736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44" style:family="table-row">
      <style:table-row-properties style:row-height="5.106cm" fo:break-before="page" style:use-optimal-row-height="false"/>
    </style:style>
    <style:style style:name="ro45" style:family="table-row">
      <style:table-row-properties style:row-height="6.191cm" fo:break-before="auto" style:use-optimal-row-height="false"/>
    </style:style>
    <style:style style:name="ro21" style:family="table-row">
      <style:table-row-properties style:row-height="4.18cm" fo:break-before="auto" style:use-optimal-row-height="false"/>
    </style:style>
    <style:style style:name="ro46" style:family="table-row">
      <style:table-row-properties style:row-height="4.26cm" fo:break-before="auto" style:use-optimal-row-height="false"/>
    </style:style>
    <style:style style:name="ro13" style:family="table-row">
      <style:table-row-properties style:row-height="4.048cm" fo:break-before="auto" style:use-optimal-row-height="false"/>
    </style:style>
    <style:style style:name="ro47" style:family="table-row">
      <style:table-row-properties style:row-height="4.075cm" fo:break-before="auto" style:use-optimal-row-height="false"/>
    </style:style>
    <style:style style:name="ro48" style:family="table-row">
      <style:table-row-properties style:row-height="4.789cm" fo:break-before="auto" style:use-optimal-row-height="false"/>
    </style:style>
    <style:style style:name="ro49" style:family="table-row">
      <style:table-row-properties style:row-height="4.498cm" fo:break-before="auto" style:use-optimal-row-height="false"/>
    </style:style>
    <style:style style:name="ro50" style:family="table-row">
      <style:table-row-properties style:row-height="5.371cm" fo:break-before="auto" style:use-optimal-row-height="false"/>
    </style:style>
    <style:style style:name="ro51" style:family="table-row">
      <style:table-row-properties style:row-height="6.085cm" fo:break-before="auto" style:use-optimal-row-height="false"/>
    </style:style>
    <style:style style:name="ro52" style:family="table-row">
      <style:table-row-properties style:row-height="4.577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5.9cm" fo:break-before="auto" style:use-optimal-row-height="false"/>
    </style:style>
    <style:style style:name="ro31" style:family="table-row">
      <style:table-row-properties style:row-height="1.588cm" fo:break-before="page" style:use-optimal-row-height="false"/>
    </style:style>
    <style:style style:name="ro32" style:family="table-row">
      <style:table-row-properties style:row-height="3.678cm" fo:break-before="auto" style:use-optimal-row-height="false"/>
    </style:style>
    <style:style style:name="ro33" style:family="table-row">
      <style:table-row-properties style:row-height="3.836cm" fo:break-before="auto" style:use-optimal-row-height="false"/>
    </style:style>
    <style:style style:name="ro34" style:family="table-row">
      <style:table-row-properties style:row-height="3.757cm" fo:break-before="auto" style:use-optimal-row-height="false"/>
    </style:style>
    <style:style style:name="ro35" style:family="table-row">
      <style:table-row-properties style:row-height="4.948cm" fo:break-before="page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5.583cm" fo:break-before="auto" style:use-optimal-row-height="false"/>
    </style:style>
    <style:style style:name="ro54" style:family="table-row">
      <style:table-row-properties style:row-height="4.419cm" fo:break-before="auto" style:use-optimal-row-height="false"/>
    </style:style>
    <style:style style:name="ro55" style:family="table-row">
      <style:table-row-properties style:row-height="5.45cm" fo:break-before="auto" style:use-optimal-row-height="false"/>
    </style:style>
    <style:style style:name="ro56" style:family="table-row">
      <style:table-row-properties style:row-height="5.45cm" fo:break-before="page" style:use-optimal-row-height="false"/>
    </style:style>
    <style:style style:name="ro57" style:family="table-row">
      <style:table-row-properties style:row-height="5.08cm" fo:break-before="auto" style:use-optimal-row-height="false"/>
    </style:style>
    <style:style style:name="ro58" style:family="table-row">
      <style:table-row-properties style:row-height="3.334cm" fo:break-before="auto" style:use-optimal-row-height="false"/>
    </style:style>
    <style:style style:name="ro59" style:family="table-row">
      <style:table-row-properties style:row-height="4.339cm" fo:break-before="auto" style:use-optimal-row-height="false"/>
    </style:style>
    <style:style style:name="ro60" style:family="table-row">
      <style:table-row-properties style:row-height="4.471cm" fo:break-before="auto" style:use-optimal-row-height="false"/>
    </style:style>
    <style:style style:name="ro61" style:family="table-row">
      <style:table-row-properties style:row-height="4.63cm" fo:break-before="auto" style:use-optimal-row-height="false"/>
    </style:style>
    <style:style style:name="ro62" style:family="table-row">
      <style:table-row-properties style:row-height="5.556cm" fo:break-before="auto" style:use-optimal-row-height="false"/>
    </style:style>
    <style:style style:name="ro63" style:family="table-row">
      <style:table-row-properties style:row-height="4.392cm" fo:break-before="auto" style:use-optimal-row-height="false"/>
    </style:style>
    <style:style style:name="ro64" style:family="table-row">
      <style:table-row-properties style:row-height="5.636cm" fo:break-before="page" style:use-optimal-row-height="false"/>
    </style:style>
    <style:style style:name="ro65" style:family="table-row">
      <style:table-row-properties style:row-height="4.101cm" fo:break-before="auto" style:use-optimal-row-height="false"/>
    </style:style>
    <style:style style:name="ro66" style:family="table-row">
      <style:table-row-properties style:row-height="6.72cm" fo:break-before="auto" style:use-optimal-row-height="false"/>
    </style:style>
    <style:style style:name="ro67" style:family="table-row">
      <style:table-row-properties style:row-height="7.355cm" fo:break-before="auto" style:use-optimal-row-height="false"/>
    </style:style>
    <style:style style:name="ro68" style:family="table-row">
      <style:table-row-properties style:row-height="4.921cm" fo:break-before="auto" style:use-optimal-row-height="false"/>
    </style:style>
    <style:style style:name="ro69" style:family="table-row">
      <style:table-row-properties style:row-height="4.313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1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7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20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8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9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94" style:family="table-cell" style:parent-style-name="Default" style:data-style-name="N0">
      <style:text-properties style:font-name="標楷體" style:font-name-asian="標楷體1" style:font-name-complex="標楷體1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2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27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330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9" style:family="table-cell" style:parent-style-name="Default" style:data-style-name="N0"/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38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6" style:family="table-cell" style:parent-style-name="Default" style:data-style-name="N0"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0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31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31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9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2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">
      <style:text-properties style:font-name="標楷體" style:font-name-asian="標楷體1" style:font-name-complex="標楷體1"/>
    </style:style>
    <style:style style:name="ce338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39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143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9" style:family="table-cell" style:parent-style-name="Default" style:data-style-name="N3">
      <style:table-cell-properties fo:background-color="transparent" fo:border="0.06pt solid #000000" style:vertical-align="middle"/>
      <style:text-properties fo:color="#ff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3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54" style:family="table-cell" style:parent-style-name="一般_20_4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58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0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74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78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79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gr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4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7" style:family="text">
      <style:text-properties fo:color="#ff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Q2" table:style-name="ta3">
        <table:table-column table:style-name="co1" table:default-cell-style-name="ce85"/>
        <table:table-column table:style-name="co2" table:number-columns-repeated="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2" table:default-cell-style-name="ce96"/>
        <table:table-column table:style-name="co3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7" table:default-cell-style-name="ce96"/>
        <table:table-column table:style-name="co9" table:default-cell-style-name="ce96"/>
        <table:table-column table:style-name="co10" table:number-columns-repeated="16371" table:default-cell-style-name="ce96"/>
        <table:table-row table:style-name="ro1">
          <table:table-cell table:style-name="ce78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3" table:number-rows-spanned="1">
            <text:p>中華民國<text:span text:style-name="T11">115</text:span>年第2季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table:style-name="ce80"/>
          <table:table-cell table:style-name="ce97" table:number-columns-repeated="9"/>
          <table:table-cell table:style-name="ce155" table:number-columns-repeated="2"/>
          <table:table-cell table:style-name="ce155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機關名稱</text:p>
          </table:table-cell>
          <table:table-cell table:style-name="ce81" office:value-type="string" calcext:value-type="string">
            <text:p>宣導項目、標題及內容</text:p>
          </table:table-cell>
          <table:table-cell table:style-name="ce109" office:value-type="string" calcext:value-type="string">
            <text:p>標案<text:span text:style-name="T19">/</text:span>契約名稱</text:p>
          </table:table-cell>
          <table:table-cell table:style-name="ce81" office:value-type="string" calcext:value-type="string">
            <text:p>媒體類型</text:p>
          </table:table-cell>
          <table:table-cell table:style-name="ce81" office:value-type="string" calcext:value-type="string">
            <text:p>宣導期程</text:p>
          </table:table-cell>
          <table:table-cell table:style-name="ce81" office:value-type="string" calcext:value-type="string">
            <text:p>執行單位</text:p>
          </table:table-cell>
          <table:table-cell table:style-name="ce81" office:value-type="string" calcext:value-type="string">
            <text:p>預算來源</text:p>
          </table:table-cell>
          <table:table-cell table:style-name="ce81" office:value-type="string" calcext:value-type="string">
            <text:p>預算科目</text:p>
          </table:table-cell>
          <table:table-cell table:style-name="ce81" office:value-type="string" calcext:value-type="string">
            <text:p>執行金額</text:p>
          </table:table-cell>
          <table:table-cell table:style-name="ce81" office:value-type="string" calcext:value-type="string">
            <text:p>受委託廠商名稱</text:p>
          </table:table-cell>
          <table:table-cell table:style-name="ce81" office:value-type="string" calcext:value-type="string">
            <text:p>預期效益</text:p>
          </table:table-cell>
          <table:table-cell table:style-name="ce81" office:value-type="string" calcext:value-type="string">
            <text:p>刊登或託播對象</text:p>
          </table:table-cell>
          <table:table-cell table:style-name="ce81" office:value-type="string" calcext:value-type="string">
            <text:p>備註</text:p>
          </table:table-cell>
          <table:table-cell/>
          <table:table-cell table:style-name="ce164" table:number-columns-repeated="16370"/>
        </table:table-row>
        <table:table-row table:style-name="ro4" table:visibility="collapse">
          <table:table-cell table:style-name="ce82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29"/>
          <table:table-cell table:style-name="ce150" table:number-columns-spanned="4" table:number-rows-spanned="1"/>
          <table:covered-table-cell table:number-columns-repeated="3"/>
          <table:table-cell/>
          <table:table-cell table:style-name="ce164" table:number-columns-repeated="16370"/>
        </table:table-row>
        <table:table-row table:style-name="ro5" table:visibility="collapse">
          <table:table-cell table:style-name="ce83" office:value-type="string" calcext:value-type="string">
            <text:p>內政部移民署</text:p>
          </table:table-cell>
          <table:table-cell table:style-name="ce83" office:value-type="string" calcext:value-type="string">
            <text:p>跨國<text:span text:style-name="T16">(</text:span>境<text:span text:style-name="T16">)</text:span>婚姻媒合服務宣導</text:p>
          </table:table-cell>
          <table:table-cell table:style-name="ce83" office:value-type="string" calcext:value-type="string">
            <text:p>114年跨國(境)婚姻媒合服務宣導採購案</text:p>
          </table:table-cell>
          <table:table-cell table:style-name="ce83" office:value-type="string" calcext:value-type="string">
            <text:p>網路媒體</text:p>
          </table:table-cell>
          <table:table-cell table:style-name="ce83" office:value-type="string" calcext:value-type="string">
            <text:p>114.7.23-114.7.31(涵蓋期程)；</text:p>
            <text:p>114.7.23-114.7.31(刊登時間)</text:p>
          </table:table-cell>
          <table:table-cell table:style-name="ce83" office:value-type="string" calcext:value-type="string">
            <text:p>移民事務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入出國及移民管理業務</text:p>
          </table:table-cell>
          <table:table-cell table:style-name="ce130" office:value-type="float" office:value="131000" calcext:value-type="float">
            <text:p>131000 </text:p>
          </table:table-cell>
          <table:table-cell table:style-name="ce83" office:value-type="string" calcext:value-type="string">
            <text:p>欣傳媒股份有限公司</text:p>
          </table:table-cell>
          <table:table-cell table:style-name="ce83" office:value-type="string" calcext:value-type="string">
            <text:p>藉由各網路媒體宣導跨國（境）婚姻媒合法令及尋求跨國（境）婚姻媒合時應注意事項，避免民眾不諳法令而觸法。</text:p>
          </table:table-cell>
          <table:table-cell table:style-name="ce83" office:value-type="string" calcext:value-type="string">
            <text:p>Facebook、蕃薯藤、Yahoo奇摩、網路家庭Pchome Online、台灣好報Taiwan、生活網LIFE、奧丁丁Owl News等19家網路平台。</text:p>
          </table:table-cell>
          <table:table-cell table:style-name="ce83"/>
          <table:table-cell table:style-name="ce126"/>
          <table:table-cell table:style-name="ce164" table:number-columns-repeated="16370"/>
        </table:table-row>
        <table:table-row table:style-name="ro6" table:visibility="collapse">
          <table:table-cell table:style-name="ce84" office:value-type="string" calcext:value-type="string" table:number-columns-spanned="1" table:number-rows-spanned="3">
            <text:p>內政部移民署</text:p>
          </table:table-cell>
          <table:table-cell table:style-name="ce98" office:value-type="string" calcext:value-type="string" table:number-columns-spanned="1" table:number-rows-spanned="3">
            <text:p>防制人口販運</text:p>
          </table:table-cell>
          <table:table-cell table:style-name="ce98" office:value-type="string" calcext:value-type="string" table:number-columns-spanned="1" table:number-rows-spanned="3">
            <text:p>2025年防制人口販運國際研討會委外服務案</text:p>
          </table:table-cell>
          <table:table-cell table:style-name="ce86" office:value-type="string" calcext:value-type="string">
            <text:p>平面媒體</text:p>
          </table:table-cell>
          <table:table-cell table:style-name="ce98" office:value-type="string" calcext:value-type="string" table:number-columns-spanned="1" table:number-rows-spanned="3">
            <text:p>114.8.27-114.8.28(涵蓋期程)；</text:p>
            <text:p>114.8.27-114.8.28(刊登、播出期間)</text:p>
            <text:p/>
          </table:table-cell>
          <table:table-cell table:style-name="ce98" office:value-type="string" calcext:value-type="string" table:number-columns-spanned="1" table:number-rows-spanned="3">
            <text:p>移民事務組</text:p>
          </table:table-cell>
          <table:table-cell table:style-name="ce98" office:value-type="string" calcext:value-type="string" table:number-columns-spanned="1" table:number-rows-spanned="3">
            <text:p>總預算</text:p>
          </table:table-cell>
          <table:table-cell table:style-name="ce98" office:value-type="string" calcext:value-type="string" table:number-columns-spanned="1" table:number-rows-spanned="3">
            <text:p>入出國及移民管理業務</text:p>
          </table:table-cell>
          <table:table-cell table:style-name="ce131" office:value-type="float" office:value="160000" calcext:value-type="float" table:number-columns-spanned="1" table:number-rows-spanned="3">
            <text:p>160000 </text:p>
          </table:table-cell>
          <table:table-cell table:style-name="ce151" office:value-type="string" calcext:value-type="string" table:number-columns-spanned="1" table:number-rows-spanned="3">
            <text:p>緻品會議顧問股份有限公司</text:p>
          </table:table-cell>
          <table:table-cell table:style-name="ce151" office:value-type="string" calcext:value-type="string" table:number-columns-spanned="1" table:number-rows-spanned="3">
            <text:p>藉由<text:span text:style-name="T16">12</text:span>國<text:span text:style-name="T16">20</text:span>位與會代表分享防制人口販運經驗，共同精進防制人口販運工作，並增進我國各機關、民間團體與民眾對於防制人口販運工作知能。</text:p>
          </table:table-cell>
          <table:table-cell table:style-name="ce152" office:value-type="string" calcext:value-type="string">
            <text:p>聯合報、青年日報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7" table:visibility="collapse">
          <table:covered-table-cell table:number-columns-repeated="3"/>
          <table:table-cell table:style-name="ce86" office:value-type="string" calcext:value-type="string">
            <text:p>廣播媒體</text:p>
          </table:table-cell>
          <table:covered-table-cell table:number-columns-repeated="7"/>
          <table:table-cell table:style-name="ce152" office:value-type="string" calcext:value-type="string">
            <text:p>中央廣播電台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8" table:visibility="collapse">
          <table:covered-table-cell table:number-columns-repeated="3"/>
          <table:table-cell table:style-name="ce86" office:value-type="string" calcext:value-type="string">
            <text:p>網路媒體</text:p>
          </table:table-cell>
          <table:covered-table-cell table:number-columns-repeated="7"/>
          <table:table-cell table:style-name="ce152" office:value-type="string" calcext:value-type="string">
            <text:p>公視、風傳媒、<text:span text:style-name="T16">Newtalk</text:span>新聞、中央社、三立新聞網、大紀元、<text:span text:style-name="T16">YouTube</text:span>、本署全球資訊網及內政部全球資訊網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6" table:visibility="collapse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2" table:formula="of:=SUM([.I7:.I10])" office:value-type="float" office:value="291000" calcext:value-type="float">
            <text:p>291000 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7">
          <table:table-cell table:style-name="ce82" office:value-type="string" calcext:value-type="string" table:number-columns-spanned="8" table:number-rows-spanned="1">
            <text:p>公務預算</text:p>
          </table:table-cell>
          <table:covered-table-cell table:number-columns-repeated="7"/>
          <table:table-cell table:style-name="ce129"/>
          <table:table-cell table:style-name="ce150" table:number-columns-spanned="4" table:number-rows-spanned="1"/>
          <table:covered-table-cell table:number-columns-repeated="3"/>
          <table:table-cell table:style-name="ce126"/>
          <table:table-cell table:style-name="ce164" table:number-columns-repeated="16370"/>
        </table:table-row>
        <table:table-row table:style-name="ro30">
          <table:table-cell table:style-name="ce87" office:value-type="string" calcext:value-type="string">
            <text:p>內政部移民署</text:p>
          </table:table-cell>
          <table:table-cell table:style-name="ce297" office:value-type="string" calcext:value-type="string">
            <text:p>114至116年新住民數位應用培力計畫(終極解密訊號，闖關挑戰拿好禮)</text:p>
          </table:table-cell>
          <table:table-cell table:style-name="ce297" office:value-type="string" calcext:value-type="string">
            <text:p>114至116年新住民數位應用培力計畫委外服務案</text:p>
          </table:table-cell>
          <table:table-cell table:style-name="ce297" office:value-type="string" calcext:value-type="string">
            <text:p>網路媒體</text:p>
          </table:table-cell>
          <table:table-cell table:style-name="ce297" office:value-type="string" calcext:value-type="string">
            <text:p>115.6.1-115.6.12(涵蓋期程)</text:p>
            <text:p>115.6.1-115.6.12(刊登期間)</text:p>
          </table:table-cell>
          <table:table-cell table:style-name="ce297" office:value-type="string" calcext:value-type="string">
            <text:p>移民資訊組</text:p>
          </table:table-cell>
          <table:table-cell table:style-name="ce297" office:value-type="string" calcext:value-type="string">
            <text:p>總預算</text:p>
          </table:table-cell>
          <table:table-cell table:style-name="ce297" office:value-type="string" calcext:value-type="string">
            <text:p>入出國及移民管理業務</text:p>
          </table:table-cell>
          <table:table-cell table:style-name="ce133" office:value-type="float" office:value="22000" calcext:value-type="float">
            <text:p>22,000</text:p>
          </table:table-cell>
          <table:table-cell table:style-name="ce297" office:value-type="string" calcext:value-type="string">
            <text:p>巨匠電腦股份有限公司</text:p>
          </table:table-cell>
          <table:table-cell table:style-name="ce116" office:value-type="string" calcext:value-type="string">
            <text:p>藉由網路活動介紹本計畫新制資訊課程內容，增加民眾對於計畫之了解，並提升新住民參與意願，遂步縮短數位落差。</text:p>
          </table:table-cell>
          <table:table-cell table:style-name="ce297" office:value-type="string" calcext:value-type="string">
            <text:p>內政部全球資訊網、本署全球資訊網、新住民數位資訊e網、新住民培力發展資訊網、新住民全球新聞網及Facebook粉絲專頁</text:p>
          </table:table-cell>
          <table:table-cell table:style-name="ce122"/>
          <table:table-cell table:style-name="ce358"/>
          <table:table-cell table:style-name="ce164" table:number-columns-repeated="16370"/>
        </table:table-row>
        <table:table-row table:style-name="ro10">
          <table:table-cell table:style-name="ce286" office:value-type="string" calcext:value-type="string">
            <text:p>內政部移民署</text:p>
          </table:table-cell>
          <table:table-cell table:style-name="ce298" office:value-type="string" calcext:value-type="string">
            <text:p>114至116年新住民數位應用培力計畫(宣導影片)</text:p>
          </table:table-cell>
          <table:table-cell table:style-name="ce286" office:value-type="string" calcext:value-type="string">
            <text:p>114至116年新住民數位應用培力計畫委外服務案</text:p>
          </table:table-cell>
          <table:table-cell table:style-name="ce286" office:value-type="string" calcext:value-type="string">
            <text:p>網路媒體</text:p>
          </table:table-cell>
          <table:table-cell table:style-name="ce298" office:value-type="string" calcext:value-type="string">
            <text:p>115.6.24-115.11.20(涵蓋期程)</text:p>
            <text:p>115.6.24-115.6.30(刊登期間)</text:p>
          </table:table-cell>
          <table:table-cell table:style-name="ce298" office:value-type="string" calcext:value-type="string">
            <text:p>移民資訊組</text:p>
          </table:table-cell>
          <table:table-cell table:style-name="ce298" office:value-type="string" calcext:value-type="string">
            <text:p>總預算</text:p>
          </table:table-cell>
          <table:table-cell table:style-name="ce298" office:value-type="string" calcext:value-type="string">
            <text:p>入出國及移民管理業務</text:p>
          </table:table-cell>
          <table:table-cell table:style-name="ce134" office:value-type="float" office:value="80000" calcext:value-type="float">
            <text:p>80,000</text:p>
          </table:table-cell>
          <table:table-cell table:style-name="ce348" office:value-type="string" calcext:value-type="string">
            <text:p>巨匠電腦股份有限公司</text:p>
          </table:table-cell>
          <table:table-cell table:style-name="ce351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352" office:value-type="string" calcext:value-type="string">
            <text:p>內政部全球資訊網、本署全球資訊網、新住民數位資訊e網、新住民培力發展資訊網、新住民全球新聞網及YouTube頻道</text:p>
          </table:table-cell>
          <table:table-cell table:style-name="ce349"/>
          <table:table-cell table:style-name="ce358"/>
          <table:table-cell table:style-name="ce164" table:number-columns-repeated="16370"/>
        </table:table-row>
        <table:table-row table:style-name="ro11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5" table:formula="of:=SUM([.I13:.I14])" office:value-type="float" office:value="102000" calcext:value-type="float">
            <text:p>102,000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31">
          <table:table-cell table:style-name="ce8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34"/>
          <table:table-cell table:style-name="ce150" table:number-columns-spanned="4" table:number-rows-spanned="1"/>
          <table:covered-table-cell table:number-columns-repeated="3"/>
          <table:table-cell table:style-name="ce126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>
            <text:p>新住民發展基金</text:p>
          </table:table-cell>
          <table:table-cell table:style-name="ce297" office:value-type="string" calcext:value-type="string">
            <text:p>新住民培力發展資訊網</text:p>
          </table:table-cell>
          <table:table-cell table:style-name="ce102" office:value-type="string" calcext:value-type="string">
            <text:p>114年至115年新住民培力發展資訊網站推廣服務案</text:p>
          </table:table-cell>
          <table:table-cell table:style-name="ce101" office:value-type="string" calcext:value-type="string">
            <text:p>網路媒體</text:p>
          </table:table-cell>
          <table:table-cell table:style-name="ce116" office:value-type="string" calcext:value-type="string">
            <text:p>114.4.1-115.12.31(涵蓋期程)；</text:p>
            <text:p>115.4.1-115.4.30(刊登期間)</text:p>
          </table:table-cell>
          <table:table-cell table:style-name="ce101" office:value-type="string" calcext:value-type="string">
            <text:p>移民事務組</text:p>
          </table:table-cell>
          <table:table-cell table:style-name="ce101" office:value-type="string" calcext:value-type="string">
            <text:p>非營業特種基金</text:p>
          </table:table-cell>
          <table:table-cell table:style-name="ce101" office:value-type="string" calcext:value-type="string">
            <text:p>辦理新住民創新服務、人才培力及活化產業發展計畫</text:p>
          </table:table-cell>
          <table:table-cell table:style-name="ce335" office:value-type="float" office:value="30300" calcext:value-type="float">
            <office:annotation draw:style-name="gr2" draw:text-style-name="P2" svg:width="3.81cm" svg:height="0.926cm" svg:x="24.553cm" svg:y="20.818cm" draw:caption-point-x="-0.381cm" draw:caption-point-y="0.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4">本月</text:span><text:span text:style-name="T14">1</text:span><text:span text:style-name="T14">場網路活動</text:span></text:p>
            </office:annotation>
            <text:p>30,300</text:p>
          </table:table-cell>
          <table:table-cell table:style-name="ce122" office:value-type="string" calcext:value-type="string">
            <text:p>宜誠資訊股份有限公司</text:p>
          </table:table-cell>
          <table:table-cell table:style-name="ce1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1" office:value-type="string" calcext:value-type="string">
            <text:p>新住民培力發展資訊網、LINE推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32">
          <table:table-cell table:style-name="ce90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多元文化廣播節目</text:p>
          </table:table-cell>
          <table:table-cell table:style-name="ce102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1" office:value-type="string" calcext:value-type="string">
            <text:p>廣播媒體</text:p>
          </table:table-cell>
          <table:table-cell table:style-name="ce116" office:value-type="string" calcext:value-type="string">
            <text:p>114.8.1-115.8.31(涵蓋期程)；</text:p>
            <text:p>115.4.1-115.4.30(播出期間)</text:p>
          </table:table-cell>
          <table:table-cell table:style-name="ce102" office:value-type="string" calcext:value-type="string" table:number-columns-spanned="1" table:number-rows-spanned="2">
            <text:p>移民事務組</text:p>
          </table:table-cell>
          <table:table-cell table:style-name="ce102" office:value-type="string" calcext:value-type="string" table:number-columns-spanned="1" table:number-rows-spanned="2">
            <text:p>非營業特種基金</text:p>
          </table:table-cell>
          <table:table-cell table:style-name="ce1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8" office:value-type="float" office:value="485240" calcext:value-type="float" table:number-columns-spanned="1" table:number-rows-spanned="2">
            <office:annotation draw:style-name="gr2" draw:text-style-name="P2" svg:width="5.054cm" svg:height="1.455cm" svg:x="24.553cm" svg:y="24.866cm" draw:caption-point-x="-0.381cm" draw:caption-point-y="0.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16" office:value-type="string" calcext:value-type="string" table:number-columns-spanned="1" table:number-rows-spanned="2">
            <text:p>竹科廣播股份有限公司</text:p>
          </table:table-cell>
          <table:table-cell table:style-name="ce102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1" office:value-type="string" calcext:value-type="string">
            <text:p>警察廣播電臺、IC之音·竹科廣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309" office:value-type="string" calcext:value-type="string">
            <text:p>網路媒體</text:p>
          </table:table-cell>
          <table:table-cell table:style-name="ce102" office:value-type="string" calcext:value-type="string">
            <text:p>114.8.1-115.8.31(涵蓋期程)；</text:p>
            <text:p>115.4.1-115.4.30(刊登期間)</text:p>
          </table:table-cell>
          <table:covered-table-cell table:number-columns-repeated="6"/>
          <table:table-cell table:style-name="ce101" office:value-type="string" calcext:value-type="string">
            <text:p>FB、IG、IC之音官網AOD、Podcast平臺(Apple、Spotify、YouTube)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33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02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1-115.12.31(涵蓋期程)；</text:p>
            <text:p>115.4.1-115.4.30(播出期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9" office:value-type="float" office:value="102544" calcext:value-type="float" table:number-columns-spanned="1" table:number-rows-spanned="2">
            <text:p>102544 </text:p>
          </table:table-cell>
          <table:table-cell table:style-name="ce122" office:value-type="string" calcext:value-type="string" table:number-columns-spanned="1" table:number-rows-spanned="2">
            <text:p>財團法人台北國際社區文化基金會</text:p>
          </table:table-cell>
          <table:table-cell table:style-name="ce10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1" office:value-type="string" calcext:value-type="string">
            <text:p>台北國際社區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358"/>
          <table:table-cell table:style-name="ce164" table:number-columns-repeated="16370"/>
        </table:table-row>
        <table:table-row table:style-name="ro34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1-115.12.31(涵蓋期程)；</text:p>
            <text:p>115.4.1-115.4.30(刊登期間)</text:p>
          </table:table-cell>
          <table:covered-table-cell table:number-columns-repeated="6"/>
          <table:table-cell table:style-name="ce101" office:value-type="string" calcext:value-type="string">
            <text:p>Apple Podcast、Spotify Podcast等平台、Facebook、ICRT Podcast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35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新生報到-我們在台灣</text:p>
          </table:table-cell>
          <table:table-cell table:style-name="ce102" office:value-type="string" calcext:value-type="string" table:number-columns-spanned="1" table:number-rows-spanned="2">
            <text:p>新生報到-我們在台灣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3-115.12.31(涵蓋期程)；</text:p>
            <text:p>115.4.4、115.4.11、115.4.18、115.4.25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12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10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1" office:value-type="string" calcext:value-type="string">
            <text:p>IC之音‧竹科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358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3-115.12.31(涵蓋期程)；</text:p>
            <text:p>115.4.1-115.4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Fokus Taiwan印尼文新聞網</text:p>
          </table:table-cell>
          <table:table-cell table:style-name="ce101" office:value-type="string" calcext:value-type="string" table:number-columns-spanned="1" table:number-rows-spanned="2">
            <text:p>印尼語多元文化宣傳活動計畫</text:p>
          </table:table-cell>
          <table:table-cell table:style-name="ce90" office:value-type="string" calcext:value-type="string" table:number-columns-spanned="1" table:number-rows-spanned="2">
            <text:p>網路媒體</text:p>
          </table:table-cell>
          <table:table-cell table:style-name="ce101" office:value-type="string" calcext:value-type="string" table:number-columns-spanned="1" table:number-rows-spanned="2">
            <text:p>115.3.6-115.12.31(涵蓋期程)；</text:p>
            <text:p>115.4.1-115.4.30(刊登期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office:value-type="float" office:value="471009" calcext:value-type="float" table:number-columns-spanned="1" table:number-rows-spanned="2">
            <text:p>471,009</text:p>
          </table:table-cell>
          <table:table-cell table:style-name="ce122" office:value-type="string" calcext:value-type="string" table:number-columns-spanned="1" table:number-rows-spanned="2">
            <text:p>財團法人中央通訊社</text:p>
          </table:table-cell>
          <table:table-cell table:style-name="ce101" office:value-type="string" calcext:value-type="string" table:number-columns-spanned="1" table:number-rows-spanned="2">
            <text:p>透過人物專訪、在台印尼社群活動採訪等，聚焦文化交流，為國人及在臺印尼社群搭建文化橋樑。</text:p>
          </table:table-cell>
          <table:table-cell table:style-name="ce90" office:value-type="string" calcext:value-type="string" table:number-columns-spanned="1" table:number-rows-spanned="2">
            <text:p>Fokus Taiwan印尼文新聞網、Facebook、Youtube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358"/>
          <table:table-cell table:style-name="ce164" table:number-columns-repeated="16370"/>
        </table:table-row>
        <table:table-row table:style-name="ro36">
          <table:covered-table-cell table:number-columns-repeated="8"/>
          <table:covered-table-cell table:style-name="ce141"/>
          <table:covered-table-cell table:number-columns-repeated="4"/>
          <table:table-cell table:style-name="ce358"/>
          <table:table-cell table:style-name="ce164" table:number-columns-repeated="16370"/>
        </table:table-row>
        <table:table-row table:style-name="ro53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哈囉！聽見東南亞</text:p>
          </table:table-cell>
          <table:table-cell table:style-name="ce101" office:value-type="string" calcext:value-type="string" table:number-columns-spanned="1" table:number-rows-spanned="2">
            <text:p>115年雲嘉南多元文化宣導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4-115.12.31(涵蓋期程)；</text:p>
            <text:p>115.4.5、115.4.12、115.4.19、115.4.26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122" office:value-type="string" calcext:value-type="string" table:number-columns-spanned="1" table:number-rows-spanned="2">
            <text:p>雲林縣紫色姊妹協會</text:p>
          </table:table-cell>
          <table:table-cell table:style-name="ce101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101" office:value-type="string" calcext:value-type="string">
            <text:p>姊妹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358"/>
          <table:table-cell table:style-name="ce164" table:number-columns-repeated="16370"/>
        </table:table-row>
        <table:table-row table:style-name="ro54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4-115.12.31(涵蓋期程)；</text:p>
            <text:p>115.4.1-115.4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SoundOn、Spotify等Podcast平台、Facebook、Youtube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54">
          <table:table-cell table:style-name="ce87" office:value-type="string" calcext:value-type="string" table:number-columns-spanned="1" table:number-rows-spanned="2">
            <text:p>移民署</text:p>
          </table:table-cell>
          <table:table-cell table:style-name="ce87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87" office:value-type="string" calcext:value-type="string" table:number-columns-spanned="1" table:number-rows-spanned="2">
            <text:p>115至116年度新住民影音紀實報導計畫</text:p>
          </table:table-cell>
          <table:table-cell table:style-name="ce310" office:value-type="string" calcext:value-type="string">
            <text:p>網路媒體</text:p>
          </table:table-cell>
          <table:table-cell table:style-name="ce318" office:value-type="string" calcext:value-type="string">
            <text:p>115.04.17-115.10.16(涵蓋期程)；115.04.17-115.04.30(刊登期間)</text:p>
          </table:table-cell>
          <table:table-cell table:style-name="ce326" office:value-type="string" calcext:value-type="string" table:number-columns-spanned="1" table:number-rows-spanned="2">
            <text:p>移民署秘書室</text:p>
          </table:table-cell>
          <table:table-cell table:style-name="ce326" office:value-type="string" calcext:value-type="string" table:number-columns-spanned="1" table:number-rows-spanned="2">
            <text:p>非營業特種基金</text:p>
          </table:table-cell>
          <table:table-cell table:style-name="ce11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38" office:value-type="float" office:value="1012802" calcext:value-type="float" table:number-columns-spanned="1" table:number-rows-spanned="2">
            <text:p>1012802 </text:p>
          </table:table-cell>
          <table:table-cell table:style-name="ce116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116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22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122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21">
          <table:covered-table-cell table:number-columns-repeated="3"/>
          <table:table-cell table:style-name="ce310" office:value-type="string" calcext:value-type="string">
            <text:p>電視媒體</text:p>
          </table:table-cell>
          <table:table-cell table:style-name="ce318" office:value-type="string" calcext:value-type="string">
            <text:p>115.04.17-115.10.16(涵蓋期程)；115.04.17-115.04.30(刊登期間)</text:p>
          </table:table-cell>
          <table:covered-table-cell table:number-columns-repeated="6"/>
          <table:table-cell table:style-name="ce122" office:value-type="string" calcext:value-type="string">
            <text:p>民視新聞台、民視台灣台、民視第一台、民視無線台</text:p>
          </table:table-cell>
          <table:table-cell table:style-name="ce122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21">
          <table:table-cell table:style-name="ce87" office:value-type="string" calcext:value-type="string">
            <text:p>移民署</text:p>
            <text:p>(公關及新聞科)</text:p>
          </table:table-cell>
          <table:table-cell table:style-name="ce87" office:value-type="string" calcext:value-type="string">
            <text:p>114年度新住民專屬新聞網站維運案-「Taiwan我來了-新住民全球新聞網」</text:p>
          </table:table-cell>
          <table:table-cell table:style-name="ce87" office:value-type="string" calcext:value-type="string">
            <text:p>114至115年度新住民專屬新聞網站維運案</text:p>
          </table:table-cell>
          <table:table-cell table:style-name="ce87" office:value-type="string" calcext:value-type="string">
            <text:p>網路媒體</text:p>
          </table:table-cell>
          <table:table-cell table:style-name="ce87" office:value-type="string" calcext:value-type="string">
            <text:p>114.11.15-115.11.14（涵蓋期間）</text:p>
            <text:p>115.4.1-</text:p>
            <text:p>115.4.30(刊登期間)</text:p>
          </table:table-cell>
          <table:table-cell table:style-name="ce87" office:value-type="string" calcext:value-type="string">
            <text:p>秘書室</text:p>
          </table:table-cell>
          <table:table-cell table:style-name="ce87" office:value-type="string" calcext:value-type="string">
            <text:p>非營業特種基金</text:p>
          </table:table-cell>
          <table:table-cell table:style-name="ce87" office:value-type="string" calcext:value-type="string">
            <text:p>辦理新住民家庭成長及子女托育、多元文化計畫</text:p>
          </table:table-cell>
          <table:table-cell table:style-name="ce339" office:value-type="float" office:value="1226092" calcext:value-type="float">
            <text:p>1226092 </text:p>
          </table:table-cell>
          <table:table-cell table:style-name="ce91" office:value-type="string" calcext:value-type="string">
            <text:p>泛科知識股份有限公司</text:p>
          </table:table-cell>
          <table:table-cell table:style-name="ce91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91" office:value-type="string" calcext:value-type="string">
            <text:p>新住民全球新聞網、Facebook、IG、Line、Google關鍵字、Google多媒體聯播網</text:p>
          </table:table-cell>
          <table:table-cell table:style-name="ce91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>
            <text:p>新住民發展基金</text:p>
          </table:table-cell>
          <table:table-cell table:style-name="ce297" office:value-type="string" calcext:value-type="string">
            <text:p>新住民培力發展資訊網</text:p>
          </table:table-cell>
          <table:table-cell table:style-name="ce102" office:value-type="string" calcext:value-type="string">
            <text:p>114年至115年新住民培力發展資訊網站推廣服務案</text:p>
          </table:table-cell>
          <table:table-cell table:style-name="ce101" office:value-type="string" calcext:value-type="string">
            <text:p>網路媒體</text:p>
          </table:table-cell>
          <table:table-cell table:style-name="ce116" office:value-type="string" calcext:value-type="string">
            <text:p>114.4.1-115.12.31(涵蓋期程)；</text:p>
            <text:p>115.5.1-115.5.31(刊登期間)</text:p>
          </table:table-cell>
          <table:table-cell table:style-name="ce101" office:value-type="string" calcext:value-type="string">
            <text:p>移民事務組</text:p>
          </table:table-cell>
          <table:table-cell table:style-name="ce101" office:value-type="string" calcext:value-type="string">
            <text:p>非營業特種基金</text:p>
          </table:table-cell>
          <table:table-cell table:style-name="ce101" office:value-type="string" calcext:value-type="string">
            <text:p>辦理新住民創新服務、人才培力及活化產業發展計畫</text:p>
          </table:table-cell>
          <table:table-cell table:style-name="ce335" office:value-type="float" office:value="30300" calcext:value-type="float">
            <text:p>30,300</text:p>
          </table:table-cell>
          <table:table-cell table:style-name="ce122" office:value-type="string" calcext:value-type="string">
            <text:p>宜誠資訊股份有限公司</text:p>
          </table:table-cell>
          <table:table-cell table:style-name="ce1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1" office:value-type="string" calcext:value-type="string">
            <text:p>新住民培力發展資訊網、LINE推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32">
          <table:table-cell table:style-name="ce90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多元文化廣播節目</text:p>
          </table:table-cell>
          <table:table-cell table:style-name="ce102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1" office:value-type="string" calcext:value-type="string">
            <text:p>廣播媒體</text:p>
          </table:table-cell>
          <table:table-cell table:style-name="ce116" office:value-type="string" calcext:value-type="string">
            <text:p>114.8.1-115.8.31(涵蓋期程)；</text:p>
            <text:p>115.5.1-115.5.31(播出期間)</text:p>
          </table:table-cell>
          <table:table-cell table:style-name="ce102" office:value-type="string" calcext:value-type="string" table:number-columns-spanned="1" table:number-rows-spanned="2">
            <text:p>移民事務組</text:p>
          </table:table-cell>
          <table:table-cell table:style-name="ce102" office:value-type="string" calcext:value-type="string" table:number-columns-spanned="1" table:number-rows-spanned="2">
            <text:p>非營業特種基金</text:p>
          </table:table-cell>
          <table:table-cell table:style-name="ce1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8" office:value-type="float" office:value="485240" calcext:value-type="float" table:number-columns-spanned="1" table:number-rows-spanned="2">
            <office:annotation draw:style-name="gr2" draw:text-style-name="P2" svg:width="5.054cm" svg:height="1.455cm" svg:x="24.553cm" svg:y="81.328cm" draw:caption-point-x="-0.381cm" draw:caption-point-y="0.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16" office:value-type="string" calcext:value-type="string" table:number-columns-spanned="1" table:number-rows-spanned="2">
            <text:p>竹科廣播股份有限公司</text:p>
          </table:table-cell>
          <table:table-cell table:style-name="ce102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1" office:value-type="string" calcext:value-type="string">
            <text:p>警察廣播電臺、IC之音·竹科廣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309" office:value-type="string" calcext:value-type="string">
            <text:p>網路媒體</text:p>
          </table:table-cell>
          <table:table-cell table:style-name="ce102" office:value-type="string" calcext:value-type="string">
            <text:p>114.8.1-115.8.31(涵蓋期程)；</text:p>
            <text:p>115.5.1-115.5.31(刊登期間)</text:p>
          </table:table-cell>
          <table:covered-table-cell table:number-columns-repeated="6"/>
          <table:table-cell table:style-name="ce101" office:value-type="string" calcext:value-type="string">
            <text:p>FB、IG、IC之音官網AOD、Podcast平臺(Apple、Spotify、YouTube)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33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02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1-115.12.31(涵蓋期程)；</text:p>
            <text:p>115.5.1-115.5.31(播出期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office:value-type="float" office:value="102544" calcext:value-type="float" table:number-columns-spanned="1" table:number-rows-spanned="2">
            <text:p>102,544</text:p>
          </table:table-cell>
          <table:table-cell table:style-name="ce122" office:value-type="string" calcext:value-type="string" table:number-columns-spanned="1" table:number-rows-spanned="2">
            <text:p>財團法人台北國際社區文化基金會</text:p>
          </table:table-cell>
          <table:table-cell table:style-name="ce10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1" office:value-type="string" calcext:value-type="string">
            <text:p>台北國際社區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34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1-115.12.31(涵蓋期程)；</text:p>
            <text:p>115.5.1-115.5.31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Spotify Podcast等平台、Facebook、ICRT Podcast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55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新生報到-我們在台灣</text:p>
          </table:table-cell>
          <table:table-cell table:style-name="ce102" office:value-type="string" calcext:value-type="string" table:number-columns-spanned="1" table:number-rows-spanned="2">
            <text:p>新生報到-我們在台灣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3-115.12.31(涵蓋期程)；</text:p>
            <text:p>115.5.2、115.5.9、115.5.16、115.5.23、115.5.30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12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10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1" office:value-type="string" calcext:value-type="string">
            <text:p>IC之音‧竹科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3-115.12.31(涵蓋期程)；</text:p>
            <text:p>115.5.1-115.5.31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>
            <text:p>新住民發展基金</text:p>
          </table:table-cell>
          <table:table-cell table:style-name="ce101" office:value-type="string" calcext:value-type="string">
            <text:p>Fokus Taiwan印尼文新聞網</text:p>
          </table:table-cell>
          <table:table-cell table:style-name="ce101" office:value-type="string" calcext:value-type="string">
            <text:p>印尼語多元文化宣傳活動計畫</text:p>
          </table:table-cell>
          <table:table-cell table:style-name="ce90" office:value-type="string" calcext:value-type="string">
            <text:p>網路媒體</text:p>
          </table:table-cell>
          <table:table-cell table:style-name="ce102" office:value-type="string" calcext:value-type="string">
            <text:p>115.3.6-115.12.31(涵蓋期程)；</text:p>
            <text:p>115.5.1-115.5.31(刊登期間)</text:p>
          </table:table-cell>
          <table:table-cell table:style-name="ce101" office:value-type="string" calcext:value-type="string">
            <text:p>移民事務組</text:p>
          </table:table-cell>
          <table:table-cell table:style-name="ce101" office:value-type="string" calcext:value-type="string">
            <text:p>非營業特種基金</text:p>
          </table:table-cell>
          <table:table-cell table:style-name="ce101" office:value-type="string" calcext:value-type="string">
            <text:p>辦理新住民家庭成長及子女托育、多元文化計畫</text:p>
          </table:table-cell>
          <table:table-cell table:style-name="ce140" office:value-type="float" office:value="471009" calcext:value-type="float">
            <text:p>471,009</text:p>
          </table:table-cell>
          <table:table-cell table:style-name="ce122" office:value-type="string" calcext:value-type="string">
            <text:p>財團法人中央通訊社</text:p>
          </table:table-cell>
          <table:table-cell table:style-name="ce101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90" office:value-type="string" calcext:value-type="string">
            <text:p>Fokus Taiwan印尼文新聞網、Facebook、Youtube</text:p>
            <text:p/>
          </table:table-cell>
          <table:table-cell table:style-name="ce101" office:value-type="string" calcext:value-type="string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56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哈囉！聽見東南亞</text:p>
          </table:table-cell>
          <table:table-cell table:style-name="ce101" office:value-type="string" calcext:value-type="string" table:number-columns-spanned="1" table:number-rows-spanned="2">
            <text:p>115年雲嘉南多元文化宣導</text:p>
          </table:table-cell>
          <table:table-cell table:style-name="ce311" office:value-type="string" calcext:value-type="string">
            <text:p>廣播媒體</text:p>
          </table:table-cell>
          <table:table-cell table:style-name="ce311" office:value-type="string" calcext:value-type="string">
            <text:p>115.1.4-115.12.31(涵蓋期程)；</text:p>
            <text:p>115.5.3、115.5.10、115.5.17、115.5.24、115.5.31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122" office:value-type="string" calcext:value-type="string" table:number-columns-spanned="1" table:number-rows-spanned="2">
            <text:p>雲林縣紫色姊妹協會</text:p>
          </table:table-cell>
          <table:table-cell table:style-name="ce101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311" office:value-type="string" calcext:value-type="string">
            <text:p>姊妹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53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4-115.12.31(涵蓋期程)；</text:p>
            <text:p>115.5.1-115.5.31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SoundOn、Spotify等Podcast平台、Facebook、Youtube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54">
          <table:table-cell table:style-name="ce89" office:value-type="string" calcext:value-type="string">
            <text:p>新住民發展基金</text:p>
          </table:table-cell>
          <table:table-cell table:number-columns-repeated="2" table:style-name="ce102" office:value-type="string" calcext:value-type="string">
            <text:p>115年新住民子女多元文化培育營─職涯體驗活動</text:p>
          </table:table-cell>
          <table:table-cell table:style-name="ce312" office:value-type="string" calcext:value-type="string">
            <text:p>網路媒體</text:p>
          </table:table-cell>
          <table:table-cell table:style-name="ce102" office:value-type="string" calcext:value-type="string">
            <text:p>115.4.22-115.11.30 (涵蓋期程)</text:p>
            <text:p>115.5.1-115.5.31(刊登期間)</text:p>
          </table:table-cell>
          <table:table-cell table:style-name="ce102" office:value-type="string" calcext:value-type="string">
            <text:p>移民事務組</text:p>
          </table:table-cell>
          <table:table-cell table:style-name="ce102" office:value-type="string" calcext:value-type="string">
            <text:p>非營業特種基金</text:p>
          </table:table-cell>
          <table:table-cell table:style-name="ce101" office:value-type="string" calcext:value-type="string">
            <text:p>辦理新住民家庭成長及子女托育、多元文化計畫</text:p>
          </table:table-cell>
          <table:table-cell table:style-name="ce138" office:value-type="float" office:value="10000" calcext:value-type="float">
            <text:p>10,000</text:p>
          </table:table-cell>
          <table:table-cell table:style-name="ce116" office:value-type="string" calcext:value-type="string">
            <text:p>宜誠資訊股份有限公司</text:p>
          </table:table-cell>
          <table:table-cell table:style-name="ce102" office:value-type="string" calcext:value-type="string">
            <text:p>藉由網路宣傳115年新住民子女多元文化培育營─職涯體驗活動，鼓勵新住民子女及國人子女探索個人職涯性向，同時參訪國內不同企業，提早為職涯規劃做準備。</text:p>
          </table:table-cell>
          <table:table-cell table:style-name="ce101" office:value-type="string" calcext:value-type="string">
            <text:p>Google關鍵字廣告、Facebook 橫幅廣告、LINE群組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57">
          <table:table-cell table:style-name="ce90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87" office:value-type="string" calcext:value-type="string" table:number-columns-spanned="1" table:number-rows-spanned="2">
            <text:p>115至116年度新住民影音紀實報導計畫</text:p>
          </table:table-cell>
          <table:table-cell table:style-name="ce313" office:value-type="string" calcext:value-type="string">
            <text:p>網路媒體</text:p>
          </table:table-cell>
          <table:table-cell table:style-name="ce319" office:value-type="string" calcext:value-type="string">
            <text:p>115.04.17-115.10.16(涵蓋期程)；115.5.1-115.5.31(刊登期間)</text:p>
          </table:table-cell>
          <table:table-cell table:style-name="ce90" office:value-type="string" calcext:value-type="string" table:number-columns-spanned="1" table:number-rows-spanned="2">
            <text:p>秘書室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1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0" office:value-type="float" office:value="2412017" calcext:value-type="float" table:number-columns-spanned="1" table:number-rows-spanned="2">
            <text:p>2,412,017</text:p>
          </table:table-cell>
          <table:table-cell table:style-name="ce102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102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1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101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58">
          <table:covered-table-cell table:number-columns-repeated="3"/>
          <table:table-cell table:style-name="ce313" office:value-type="string" calcext:value-type="string">
            <text:p>電視媒體</text:p>
          </table:table-cell>
          <table:table-cell table:style-name="ce319" office:value-type="string" calcext:value-type="string">
            <text:p>115.04.17-115.10.16(涵蓋期程)；115.5.1-115.5.31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民視新聞台、民視台灣台、民視第一台、民視無線台</text:p>
          </table:table-cell>
          <table:table-cell table:style-name="ce101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21">
          <table:table-cell table:style-name="ce91" office:value-type="string" calcext:value-type="string">
            <text:p>新住民發展基金</text:p>
          </table:table-cell>
          <table:table-cell table:style-name="ce301" office:value-type="string" calcext:value-type="string">
            <text:p>114年度新住民專屬新聞網站維運案-「Taiwan我來了-新住民全球新聞網」</text:p>
          </table:table-cell>
          <table:table-cell table:style-name="ce308" office:value-type="string" calcext:value-type="string">
            <text:p>114至115年度新住民專屬新聞網站維運案</text:p>
          </table:table-cell>
          <table:table-cell table:style-name="ce116" office:value-type="string" calcext:value-type="string">
            <text:p>網路媒體</text:p>
          </table:table-cell>
          <table:table-cell table:style-name="ce122" office:value-type="string" calcext:value-type="string">
            <text:p>114.11.15-115.11.14（涵蓋期間）</text:p>
            <text:p>115.5.1-</text:p>
            <text:p>115.5.31(刊登期間)</text:p>
          </table:table-cell>
          <table:table-cell table:style-name="ce308" office:value-type="string" calcext:value-type="string">
            <text:p>秘書室</text:p>
          </table:table-cell>
          <table:table-cell table:style-name="ce308" office:value-type="string" calcext:value-type="string">
            <text:p>非營業特種基金</text:p>
          </table:table-cell>
          <table:table-cell table:style-name="ce308" office:value-type="string" calcext:value-type="string">
            <text:p>辦理新住民家庭成長及子女托育、多元文化計畫</text:p>
          </table:table-cell>
          <table:table-cell table:style-name="ce144" office:value-type="float" office:value="1226092" calcext:value-type="float">
            <text:p>1,226,092</text:p>
          </table:table-cell>
          <table:table-cell table:style-name="ce308" office:value-type="string" calcext:value-type="string">
            <text:p>泛科知識股份有限公司</text:p>
          </table:table-cell>
          <table:table-cell table:style-name="ce3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53" office:value-type="string" calcext:value-type="string">
            <text:p>新住民全球新聞網、Facebook、IG、Line、Google關鍵字、Google多媒體聯播網</text:p>
          </table:table-cell>
          <table:table-cell table:style-name="ce308" office:value-type="string" calcext:value-type="string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02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1-115.12.31(涵蓋期程)；</text:p>
            <text:p>115.6.1-115.6.30(播出期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5" office:value-type="float" office:value="102544" calcext:value-type="float" table:number-columns-spanned="1" table:number-rows-spanned="2">
            <text:p>102,544</text:p>
          </table:table-cell>
          <table:table-cell table:style-name="ce122" office:value-type="string" calcext:value-type="string" table:number-columns-spanned="1" table:number-rows-spanned="2">
            <text:p>財團法人台北國際社區文化基金會</text:p>
          </table:table-cell>
          <table:table-cell table:style-name="ce10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1" office:value-type="string" calcext:value-type="string">
            <text:p>台北國際社區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59">
          <table:covered-table-cell table:number-columns-repeated="3"/>
          <table:table-cell table:style-name="ce302" office:value-type="string" calcext:value-type="string">
            <text:p>網路媒體</text:p>
          </table:table-cell>
          <table:table-cell table:style-name="ce302" office:value-type="string" calcext:value-type="string">
            <text:p>115.1.1-115.12.31(涵蓋期程)；</text:p>
            <text:p>115.6.1-115.6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302" office:value-type="string" calcext:value-type="string">
            <text:p>Apple Podcast、Spotify Podcast等平台、Facebook、ICRT Podcast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30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新生報到-我們在台灣</text:p>
          </table:table-cell>
          <table:table-cell table:style-name="ce102" office:value-type="string" calcext:value-type="string" table:number-columns-spanned="1" table:number-rows-spanned="2">
            <text:p>新生報到-我們在台灣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3-115.12.31(涵蓋期程)；</text:p>
            <text:p>115.6.6、115.6.13、115.6.20、115.6.27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5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12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10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1" office:value-type="string" calcext:value-type="string">
            <text:p>IC之音‧竹科廣播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60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3-115.12.31(涵蓋期程)；</text:p>
            <text:p>115.6.1-115.6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61">
          <table:table-cell table:style-name="ce290" office:value-type="string" calcext:value-type="string">
            <text:p>新住民發展基金</text:p>
          </table:table-cell>
          <table:table-cell table:style-name="ce302" office:value-type="string" calcext:value-type="string">
            <text:p>Fokus Taiwan印尼文新聞網</text:p>
          </table:table-cell>
          <table:table-cell table:style-name="ce302" office:value-type="string" calcext:value-type="string">
            <text:p>印尼語多元文化宣傳活動計畫</text:p>
          </table:table-cell>
          <table:table-cell table:style-name="ce315" office:value-type="string" calcext:value-type="string">
            <text:p>網路媒體</text:p>
          </table:table-cell>
          <table:table-cell table:style-name="ce321" office:value-type="string" calcext:value-type="string">
            <text:p>115.3.6-115.12.31(涵蓋期程)；</text:p>
            <text:p>115.6.1-115.6.30(刊登期間)</text:p>
          </table:table-cell>
          <table:table-cell table:style-name="ce302" office:value-type="string" calcext:value-type="string">
            <text:p>移民事務組</text:p>
          </table:table-cell>
          <table:table-cell table:style-name="ce302" office:value-type="string" calcext:value-type="string">
            <text:p>非營業特種基金</text:p>
          </table:table-cell>
          <table:table-cell table:style-name="ce302" office:value-type="string" calcext:value-type="string">
            <text:p>辦理新住民家庭成長及子女托育、多元文化計畫</text:p>
          </table:table-cell>
          <table:table-cell table:style-name="ce146" office:value-type="float" office:value="471009" calcext:value-type="float">
            <text:p>471,009</text:p>
          </table:table-cell>
          <table:table-cell table:style-name="ce349" office:value-type="string" calcext:value-type="string">
            <text:p>財團法人中央通訊社</text:p>
          </table:table-cell>
          <table:table-cell table:style-name="ce302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315" office:value-type="string" calcext:value-type="string">
            <text:p>Fokus Taiwan印尼文新聞網、Facebook、Youtube</text:p>
          </table:table-cell>
          <table:table-cell table:style-name="ce302" office:value-type="string" calcext:value-type="string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55">
          <table:table-cell table:style-name="ce89" office:value-type="string" calcext:value-type="string" table:number-columns-spanned="1" table:number-rows-spanned="2">
            <text:p>新住民發展基金</text:p>
          </table:table-cell>
          <table:table-cell table:style-name="ce101" office:value-type="string" calcext:value-type="string" table:number-columns-spanned="1" table:number-rows-spanned="2">
            <text:p>哈囉！聽見東南亞</text:p>
          </table:table-cell>
          <table:table-cell table:style-name="ce101" office:value-type="string" calcext:value-type="string" table:number-columns-spanned="1" table:number-rows-spanned="2">
            <text:p>115年雲嘉南多元文化宣導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5.1.4-115.12.31(涵蓋期程)；</text:p>
            <text:p>115.6.7、115.6.14、115.6.21、115.6.28(播出時間)</text:p>
          </table:table-cell>
          <table:table-cell table:style-name="ce101" office:value-type="string" calcext:value-type="string" table:number-columns-spanned="1" table:number-rows-spanned="2">
            <text:p>移民事務組</text:p>
          </table:table-cell>
          <table:table-cell table:style-name="ce101" office:value-type="string" calcext:value-type="string" table:number-columns-spanned="1" table:number-rows-spanned="2">
            <text:p>非營業特種基金</text:p>
          </table:table-cell>
          <table:table-cell table:style-name="ce10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5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122" office:value-type="string" calcext:value-type="string" table:number-columns-spanned="1" table:number-rows-spanned="2">
            <text:p>雲林縣紫色姊妹協會</text:p>
          </table:table-cell>
          <table:table-cell table:style-name="ce101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101" office:value-type="string" calcext:value-type="string">
            <text:p>姊妹電台</text:p>
          </table:table-cell>
          <table:table-cell table:style-name="ce10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8"/>
          <table:table-cell table:style-name="ce164" table:number-columns-repeated="16370"/>
        </table:table-row>
        <table:table-row table:style-name="ro60">
          <table:covered-table-cell table:number-columns-repeated="3"/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15.1.4-115.12.31(涵蓋期程)；</text:p>
            <text:p>115.6.1-115.6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Apple Podcast、SoundOn、Spotify等Podcast平台、Facebook、Youtube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13">
          <table:table-cell table:style-name="ce89" office:value-type="string" calcext:value-type="string">
            <text:p>新住民發展基金</text:p>
          </table:table-cell>
          <table:table-cell table:style-name="ce297" office:value-type="string" calcext:value-type="string">
            <text:p>新住民培力發展資訊網</text:p>
          </table:table-cell>
          <table:table-cell table:style-name="ce102" office:value-type="string" calcext:value-type="string">
            <text:p>114年至115年新住民培力發展資訊網站推廣服務案</text:p>
          </table:table-cell>
          <table:table-cell table:style-name="ce101" office:value-type="string" calcext:value-type="string">
            <text:p>網路媒體</text:p>
          </table:table-cell>
          <table:table-cell table:style-name="ce116" office:value-type="string" calcext:value-type="string">
            <text:p>114.4.1-115.12.31(涵蓋期程)；</text:p>
            <text:p>115.6.1-115.6.30(刊登期間)</text:p>
          </table:table-cell>
          <table:table-cell table:style-name="ce101" office:value-type="string" calcext:value-type="string">
            <text:p>移民事務組</text:p>
          </table:table-cell>
          <table:table-cell table:style-name="ce101" office:value-type="string" calcext:value-type="string">
            <text:p>非營業特種基金</text:p>
          </table:table-cell>
          <table:table-cell table:style-name="ce101" office:value-type="string" calcext:value-type="string">
            <text:p>辦理新住民創新服務、人才培力及活化產業發展計畫</text:p>
          </table:table-cell>
          <table:table-cell table:style-name="ce147" office:value-type="float" office:value="30300" calcext:value-type="float">
            <office:annotation draw:style-name="gr2" draw:text-style-name="P2" svg:width="3.81cm" svg:height="0.503cm" svg:x="24.553cm" svg:y="171.551cm" draw:caption-point-x="-0.381cm" draw:caption-point-y="0.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4">本月</text:span><text:span text:style-name="T14">1</text:span><text:span text:style-name="T14">場網路活動</text:span></text:p>
            </office:annotation>
            <text:p>30300 </text:p>
          </table:table-cell>
          <table:table-cell table:style-name="ce122" office:value-type="string" calcext:value-type="string">
            <text:p>宜誠資訊股份有限公司</text:p>
          </table:table-cell>
          <table:table-cell table:style-name="ce1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1" office:value-type="string" calcext:value-type="string">
            <text:p>新住民培力發展資訊網、LINE推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56">
          <table:table-cell table:style-name="ce90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多元文化廣播節目</text:p>
          </table:table-cell>
          <table:table-cell table:style-name="ce102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1" office:value-type="string" calcext:value-type="string">
            <text:p>廣播媒體</text:p>
          </table:table-cell>
          <table:table-cell table:style-name="ce116" office:value-type="string" calcext:value-type="string">
            <text:p>114.8.1-115.8.31(涵蓋期程)；</text:p>
            <text:p>115.6.1-115.6.30(播出期間)</text:p>
          </table:table-cell>
          <table:table-cell table:style-name="ce102" office:value-type="string" calcext:value-type="string" table:number-columns-spanned="1" table:number-rows-spanned="2">
            <text:p>移民事務組</text:p>
          </table:table-cell>
          <table:table-cell table:style-name="ce102" office:value-type="string" calcext:value-type="string" table:number-columns-spanned="1" table:number-rows-spanned="2">
            <text:p>非營業特種基金</text:p>
          </table:table-cell>
          <table:table-cell table:style-name="ce1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3" office:value-type="float" office:value="485240" calcext:value-type="float" table:number-columns-spanned="1" table:number-rows-spanned="2">
            <office:annotation draw:style-name="gr2" draw:text-style-name="P2" svg:width="5.054cm" svg:height="1.72cm" svg:x="24.553cm" svg:y="175.599cm" draw:caption-point-x="-0.381cm" draw:caption-point-y="0.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16" office:value-type="string" calcext:value-type="string" table:number-columns-spanned="1" table:number-rows-spanned="2">
            <text:p>竹科廣播股份有限公司</text:p>
          </table:table-cell>
          <table:table-cell table:style-name="ce102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1" office:value-type="string" calcext:value-type="string">
            <text:p>警察廣播電臺、IC之音·竹科廣播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53">
          <table:covered-table-cell table:number-columns-repeated="3"/>
          <table:table-cell table:style-name="ce309" office:value-type="string" calcext:value-type="string">
            <text:p>網路媒體</text:p>
          </table:table-cell>
          <table:table-cell table:style-name="ce102" office:value-type="string" calcext:value-type="string">
            <text:p>114.8.1-115.8.31(涵蓋期程)；</text:p>
            <text:p>115.6.1-115.6.30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office:value-type="string" calcext:value-type="string">
            <text:p>FB、IG、IC之音官網AOD、Podcast平臺(Apple、Spotify、YouTube)</text:p>
          </table:table-cell>
          <table:table-cell table:style-name="ce101"/>
          <table:table-cell table:style-name="ce358"/>
          <table:table-cell table:style-name="ce164" table:number-columns-repeated="16370"/>
        </table:table-row>
        <table:table-row table:style-name="ro62">
          <table:table-cell table:style-name="ce91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87" office:value-type="string" calcext:value-type="string" table:number-columns-spanned="1" table:number-rows-spanned="2">
            <text:p>115至116年度新住民影音紀實報導計畫</text:p>
          </table:table-cell>
          <table:table-cell table:style-name="ce316" office:value-type="string" calcext:value-type="string">
            <text:p>網路媒體</text:p>
          </table:table-cell>
          <table:table-cell table:style-name="ce322" office:value-type="string" calcext:value-type="string">
            <text:p>115.4.17-115.10.16(涵蓋期程)；115.5.1-115.5.31(刊登期間)</text:p>
          </table:table-cell>
          <table:table-cell table:style-name="ce90" table:formula="of:=[.F57]" office:value-type="string" office:string-value="秘書室" calcext:value-type="string" table:number-columns-spanned="1" table:number-rows-spanned="2">
            <text:p>秘書室</text:p>
          </table:table-cell>
          <table:table-cell table:style-name="ce90" table:formula="of:=[.G57]" office:value-type="string" office:string-value="非營業特種基金" calcext:value-type="string" table:number-columns-spanned="1" table:number-rows-spanned="2">
            <text:p>非營業特種基金</text:p>
          </table:table-cell>
          <table:table-cell table:style-name="ce90" table:formula="of:=[.H57]" office:value-type="string" office:string-value="辦理新住民家庭成長及子女托育、多元文化計畫" calcext:value-type="string" table:number-columns-spanned="1" table:number-rows-spanned="2">
            <text:p>辦理新住民家庭成長及子女托育、多元文化計畫</text:p>
          </table:table-cell>
          <table:table-cell table:style-name="ce148" office:value-type="float" office:value="-169384" calcext:value-type="float" table:number-columns-spanned="1" table:number-rows-spanned="2">
            <text:p>-169,384</text:p>
          </table:table-cell>
          <table:table-cell table:style-name="ce90" table:formula="of:=[.J57]" office:value-type="string" office:string-value="民間全民電視股份有限公司（115年4月~10月）、三立電視股份有限公司（115年11月~116年4月）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90" table:formula="of:=[.K57]" office:value-type="string" office:string-value="藉由製播新住民專屬專題新聞與報導性節目，並舉辦培力活動等，以擴大服務新住民及其家庭，促進文化融合、鼓勵新住民社會參與並彰顯新住民新力量。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1" table:formula="of:=[.L57]" office:value-type="string" office:string-value="Google、YouTube、Facebook、IG、LINE、LINE TV、民視新聞/民視線上APP、民視官方網站、民視新聞網、民視家族FB" calcext:value-type="string">
            <text:p>Google、YouTube、Facebook、IG、LINE、LINE TV、民視新聞/民視線上APP、民視官方網站、民視新聞網、民視家族FB</text:p>
          </table:table-cell>
          <table:table-cell table:style-name="ce355" office:value-type="string" calcext:value-type="string" table:number-columns-spanned="1" table:number-rows-spanned="2">
            <text:p>5月執行金額224萬2,633元，誤植為241萬2,017元。</text:p>
          </table:table-cell>
          <table:table-cell table:style-name="ce358"/>
          <table:table-cell table:style-name="ce164" table:number-columns-repeated="16370"/>
        </table:table-row>
        <table:table-row table:style-name="ro63">
          <table:covered-table-cell table:number-columns-repeated="3"/>
          <table:table-cell table:style-name="ce316" office:value-type="string" calcext:value-type="string">
            <text:p>電視媒體</text:p>
          </table:table-cell>
          <table:table-cell table:style-name="ce322" office:value-type="string" calcext:value-type="string">
            <text:p>115.04.17-115.10.16(涵蓋期程)；115.5.01-115.5.31(刊登期間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101" table:formula="of:=[.L58]" office:value-type="string" office:string-value="民視新聞台、民視台灣台、民視第一台、民視無線台" calcext:value-type="string">
            <text:p>民視新聞台、民視台灣台、民視第一台、民視無線台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64">
          <table:table-cell table:style-name="ce91" office:value-type="string" calcext:value-type="string" table:number-columns-spanned="1" table:number-rows-spanned="2">
            <text:p>新住民發展基金</text:p>
          </table:table-cell>
          <table:table-cell table:style-name="ce87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87" office:value-type="string" calcext:value-type="string" table:number-columns-spanned="1" table:number-rows-spanned="2">
            <text:p>115至116年度新住民影音紀實報導計畫</text:p>
          </table:table-cell>
          <table:table-cell table:style-name="ce310" office:value-type="string" calcext:value-type="string">
            <text:p>網路媒體</text:p>
          </table:table-cell>
          <table:table-cell table:style-name="ce319" office:value-type="string" calcext:value-type="string">
            <text:p>115.4.17-115.10.16(涵蓋期程)；115.6.1-115.6.30(刊登期間)</text:p>
          </table:table-cell>
          <table:table-cell table:style-name="ce90" office:value-type="string" calcext:value-type="string" table:number-columns-spanned="1" table:number-rows-spanned="2">
            <text:p>秘書室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10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7" office:value-type="float" office:value="2180290" calcext:value-type="float" table:number-columns-spanned="1" table:number-rows-spanned="2">
            <text:p>2180290 </text:p>
          </table:table-cell>
          <table:table-cell table:style-name="ce102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102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1" office:value-type="string" calcext:value-type="string">
            <text:p>Google、YouTube、Facebook、IG、LINE、LINE TV、民視新聞/民視線上APP、民視官方網站、民視新聞網、民視家族FB</text:p>
          </table:table-cell>
          <table:table-cell table:style-name="ce356" office:value-type="string" calcext:value-type="string" table:number-columns-spanned="1" table:number-rows-spanned="2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65">
          <table:covered-table-cell table:number-columns-repeated="3"/>
          <table:table-cell table:style-name="ce310" office:value-type="string" calcext:value-type="string">
            <text:p>電視媒體</text:p>
          </table:table-cell>
          <table:table-cell table:style-name="ce319" office:value-type="string" calcext:value-type="string">
            <text:p>115.04.17-115.10.16(涵蓋期程)；115.06.01-115.06.30(刊登期間)</text:p>
          </table:table-cell>
          <table:covered-table-cell table:number-columns-repeated="6"/>
          <table:table-cell table:style-name="ce101" office:value-type="string" calcext:value-type="string">
            <text:p>民視新聞台、民視台灣台、民視第一台、民視無線台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66">
          <table:table-cell table:style-name="ce91" office:value-type="string" calcext:value-type="string" table:number-columns-spanned="1" table:number-rows-spanned="2">
            <text:p>新住民發展基金</text:p>
          </table:table-cell>
          <table:table-cell table:style-name="ce91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91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87" office:value-type="string" calcext:value-type="string">
            <text:p>網路媒體</text:p>
          </table:table-cell>
          <table:table-cell table:style-name="ce125" office:value-type="string" calcext:value-type="string" table:number-columns-spanned="1" table:number-rows-spanned="2">
            <text:p>114.11.15-115.5.31（涵蓋期間）</text:p>
            <text:p>115.1.1-115.5.31(刊登期間)</text:p>
          </table:table-cell>
          <table:table-cell table:style-name="ce91" office:value-type="string" calcext:value-type="string" table:number-columns-spanned="1" table:number-rows-spanned="2">
            <text:p>秘書室</text:p>
          </table:table-cell>
          <table:table-cell table:style-name="ce91" office:value-type="string" calcext:value-type="string" table:number-columns-spanned="1" table:number-rows-spanned="2">
            <text:p>非營業特種基金</text:p>
          </table:table-cell>
          <table:table-cell table:style-name="ce9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9" office:value-type="float" office:value="141490" calcext:value-type="float" table:number-columns-spanned="1" table:number-rows-spanned="2">
            <text:p>141,490</text:p>
          </table:table-cell>
          <table:table-cell table:style-name="ce91" office:value-type="string" calcext:value-type="string" table:number-columns-spanned="1" table:number-rows-spanned="2">
            <text:p>泛科知識股份有限公司</text:p>
          </table:table-cell>
          <table:table-cell table:style-name="ce91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353" office:value-type="string" calcext:value-type="string">
            <text:p>新住民全球新聞網、Facebook、IG、Line、Google關鍵字、Google多媒體聯播網</text:p>
          </table:table-cell>
          <table:table-cell table:style-name="ce357" office:value-type="string" calcext:value-type="string" table:number-columns-spanned="1" table:number-rows-spanned="2">
            <text:p>本年度1至5月填報執行金額誤植說明如下：</text:p>
            <text:p>一、1、2、4及5月每月執行金額均為121萬8,390元，誤植為122萬6,092元，調減3萬808元。</text:p>
            <text:p>二、3月執行金額139萬8,390元，誤植為122萬6,092元，調增17萬2,298元。</text:p>
            <text:p>三、綜上，本月淨調增14萬1,490元。</text:p>
          </table:table-cell>
          <table:table-cell table:style-name="ce358"/>
          <table:table-cell table:style-name="ce164" table:number-columns-repeated="16370"/>
        </table:table-row>
        <table:table-row table:style-name="ro67">
          <table:covered-table-cell table:number-columns-repeated="3"/>
          <table:table-cell table:style-name="ce87" office:value-type="string" calcext:value-type="string">
            <text:p>平面媒體</text:p>
          </table:table-cell>
          <table:covered-table-cell table:number-columns-repeated="4"/>
          <table:covered-table-cell table:style-name="ce141"/>
          <table:covered-table-cell table:number-columns-repeated="2"/>
          <table:table-cell table:style-name="ce354" office:value-type="string" calcext:value-type="string">
            <text:p>微笑台灣雜誌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68">
          <table:table-cell table:style-name="ce91" office:value-type="string" calcext:value-type="string" table:number-columns-spanned="1" table:number-rows-spanned="2">
            <text:p>新住民發展基金</text:p>
          </table:table-cell>
          <table:table-cell table:style-name="ce91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91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87" office:value-type="string" calcext:value-type="string">
            <text:p>網路媒體</text:p>
          </table:table-cell>
          <table:table-cell table:style-name="ce297" office:value-type="string" calcext:value-type="string">
            <text:p>114.11.15-115.11.14（涵蓋期間）</text:p>
            <text:p>115.6.1-</text:p>
            <text:p>115.6.30(刊登期間)</text:p>
          </table:table-cell>
          <table:table-cell table:style-name="ce91" office:value-type="string" calcext:value-type="string" table:number-columns-spanned="1" table:number-rows-spanned="2">
            <text:p>秘書室</text:p>
          </table:table-cell>
          <table:table-cell table:style-name="ce91" office:value-type="string" calcext:value-type="string" table:number-columns-spanned="1" table:number-rows-spanned="2">
            <text:p>非營業特種基金</text:p>
          </table:table-cell>
          <table:table-cell table:style-name="ce9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3" office:value-type="float" office:value="1408390" calcext:value-type="float" table:number-columns-spanned="1" table:number-rows-spanned="2">
            <text:p>1,408,390</text:p>
          </table:table-cell>
          <table:table-cell table:style-name="ce91" office:value-type="string" calcext:value-type="string" table:number-columns-spanned="1" table:number-rows-spanned="2">
            <text:p>泛科知識股份有限公司</text:p>
          </table:table-cell>
          <table:table-cell table:style-name="ce91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353" office:value-type="string" calcext:value-type="string">
            <text:p>新住民全球新聞網、Facebook、IG、Line、Google關鍵字、Google多媒體聯播網</text:p>
          </table:table-cell>
          <table:table-cell table:style-name="ce91" office:value-type="string" calcext:value-type="string" table:number-columns-spanned="1" table:number-rows-spanned="2">
            <text:p>含廠商回饋</text:p>
          </table:table-cell>
          <table:table-cell table:style-name="ce358"/>
          <table:table-cell table:style-name="ce164" table:number-columns-repeated="16370"/>
        </table:table-row>
        <table:table-row table:style-name="ro69">
          <table:covered-table-cell table:number-columns-repeated="3"/>
          <table:table-cell table:style-name="ce87" office:value-type="string" calcext:value-type="string">
            <text:p>平面媒體</text:p>
          </table:table-cell>
          <table:table-cell table:style-name="ce297" office:value-type="string" calcext:value-type="string">
            <text:p>114.11.15-115.11.14（涵蓋期間）</text:p>
            <text:p>115.6.22(刊登日期)</text:p>
          </table:table-cell>
          <table:covered-table-cell table:number-columns-repeated="3"/>
          <table:covered-table-cell table:style-name="ce141"/>
          <table:covered-table-cell table:number-columns-repeated="2"/>
          <table:table-cell table:style-name="ce91" office:value-type="string" calcext:value-type="string">
            <text:p>微笑台灣雜誌</text:p>
          </table:table-cell>
          <table:covered-table-cell/>
          <table:table-cell table:style-name="ce358"/>
          <table:table-cell table:style-name="ce164" table:number-columns-repeated="16370"/>
        </table:table-row>
        <table:table-row table:style-name="ro11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5" table:formula="of:=SUM([.I17:.I62])" office:value-type="float" office:value="13330428" calcext:value-type="float">
            <text:p>13,330,428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37">
          <table:table-cell table:style-name="ce93" office:value-type="string" calcext:value-type="string">
            <text:p>填表說明：</text:p>
          </table:table-cell>
          <table:table-cell table:style-name="ce105"/>
          <table:table-cell table:number-columns-repeated="12"/>
          <table:table-cell table:style-name="ce164" table:number-columns-repeated="16370"/>
        </table:table-row>
        <table:table-row table:style-name="ro38">
          <table:table-cell table:style-name="ce94" office:value-type="string" calcext:value-type="string">
            <text:p>1.</text:p>
          </table:table-cell>
          <table:table-cell table:style-name="ce106" office:value-type="string" calcext:value-type="string" table:number-columns-spanned="12" table:number-rows-spanned="1">
            <text:p>本表係依預算法第<text:span text:style-name="T16">62</text:span>條之<text:span text:style-name="T16">1</text:span>規範，凡編列預算於平面媒體、廣播媒體、網路媒體<text:span text:style-name="T16">(</text:span>含社群媒體<text:span text:style-name="T16">)</text:span>及電視媒體辦理政策及業務宣導為填表範圍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8">
          <table:table-cell table:style-name="ce94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<text:span text:style-name="T16">所稱之財團法人，係指政府捐助基金50％以上成立之財團法人。</text:span>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9">
          <table:table-cell table:style-name="ce95" office:value-type="string" calcext:value-type="string">
            <text:p>3.</text:p>
          </table:table-cell>
          <table:table-cell table:style-name="ce107" office:value-type="string" calcext:value-type="string" table:number-columns-spanned="12" table:number-rows-spanned="1">
            <text:p>「標案<text:span text:style-name="T18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40">
          <table:table-cell table:style-name="ce95" office:value-type="string" calcext:value-type="string">
            <text:p>4.</text:p>
          </table:table-cell>
          <table:table-cell table:style-name="ce108" office:value-type="string" calcext:value-type="string" table:number-columns-spanned="12" table:number-rows-spanned="1">
            <text:p>「宣導期程」請依委託製播宣導之涵蓋期程，並針對季內刊登<text:span text:style-name="T16">(</text:span>播出<text:span text:style-name="T16">)</text:span>時間或次數填列，如<text:span text:style-name="T16">109.10.1-109.12.31(</text:span>涵蓋期程<text:span text:style-name="T16">)</text:span>；<text:span text:style-name="T16">109.10.1</text:span>、<text:span text:style-name="T16">109.12.1(</text:span>播出時間<text:span text:style-name="T16">)</text:span>或<text:span text:style-name="T16">2</text:span>次<text:span text:style-name="T16">(</text:span>刊登次數<text:span text:style-name="T16">)</text:span>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26" table:number-columns-repeated="9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9"/>
          <table:table-cell table:style-name="ce127" table:number-columns-repeated="5"/>
          <table:table-cell table:style-name="ce126" table:number-columns-repeated="4"/>
          <table:table-cell/>
          <table:table-cell table:style-name="ce164" table:number-columns-repeated="16370"/>
        </table:table-row>
        <table:table-row table:style-name="ro41">
          <table:table-cell table:style-name="ce95" office:value-type="string" calcext:value-type="string">
            <text:p>7.</text:p>
          </table:table-cell>
          <table:table-cell table:style-name="ce108" office:value-type="string" calcext:value-type="string" table:number-columns-spanned="12" table:number-rows-spanned="1">
            <text:p>「預算科目」屬總預算、特別預算及政事型特種基金請填至業務<text:span text:style-name="T16">(</text:span>工作<text:span text:style-name="T16">)</text:span>計畫；業權型基金填至損益表（收支餘絀表）<text:span text:style-name="T16">3</text:span>級科目（<text:span text:style-name="T16">xx</text:span>成本或<text:span text:style-name="T16">xx</text:span>費用）；財團法人填至收支營運表<text:span text:style-name="T16">3</text:span>級科目（<text:span text:style-name="T16">xx</text:span>支出或<text:span text:style-name="T16">xx</text:span>費用）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8.</text:p>
          </table:table-cell>
          <table:table-cell table:style-name="ce9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64" table:number-columns-repeated="16370"/>
        </table:table-row>
        <table:table-row table:style-name="ro37" table:number-rows-repeated="1048503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115Q2.$A$1" table:cell-range-address="115Q2.$A$1:115Q2.$M$72"/>
          <table:named-range table:name="Print_Titles" table:base-cell-address="$115Q2.$A$1" table:cell-range-address="115Q2.$A$5:115Q2.$IV$5"/>
        </table:named-expressions>
      </table:table>
      <table:table table:name="115Q1" table:style-name="ta2">
        <table:table-column table:style-name="co1" table:default-cell-style-name="ce85"/>
        <table:table-column table:style-name="co2" table:number-columns-repeated="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2" table:default-cell-style-name="ce96"/>
        <table:table-column table:style-name="co3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7" table:default-cell-style-name="ce96"/>
        <table:table-column table:style-name="co9" table:default-cell-style-name="ce96"/>
        <table:table-column table:style-name="co10" table:number-columns-repeated="16371" table:default-cell-style-name="ce96"/>
        <table:table-row table:style-name="ro1">
          <table:table-cell table:style-name="ce78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3" table:number-rows-spanned="1">
            <text:p>中華民國<text:span text:style-name="T11">115</text:span>年第<text:span text:style-name="T11">1</text:span>季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table:style-name="ce80"/>
          <table:table-cell table:style-name="ce97" table:number-columns-repeated="9"/>
          <table:table-cell table:style-name="ce155" table:number-columns-repeated="2"/>
          <table:table-cell table:style-name="ce155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機關名稱</text:p>
          </table:table-cell>
          <table:table-cell table:style-name="ce81" office:value-type="string" calcext:value-type="string">
            <text:p>宣導項目、標題及內容</text:p>
          </table:table-cell>
          <table:table-cell table:style-name="ce109" office:value-type="string" calcext:value-type="string">
            <text:p>標案<text:span text:style-name="T19">/</text:span>契約名稱</text:p>
          </table:table-cell>
          <table:table-cell table:style-name="ce81" office:value-type="string" calcext:value-type="string">
            <text:p>媒體類型</text:p>
          </table:table-cell>
          <table:table-cell table:style-name="ce81" office:value-type="string" calcext:value-type="string">
            <text:p>宣導期程</text:p>
          </table:table-cell>
          <table:table-cell table:style-name="ce81" office:value-type="string" calcext:value-type="string">
            <text:p>執行單位</text:p>
          </table:table-cell>
          <table:table-cell table:style-name="ce81" office:value-type="string" calcext:value-type="string">
            <text:p>預算來源</text:p>
          </table:table-cell>
          <table:table-cell table:style-name="ce81" office:value-type="string" calcext:value-type="string">
            <text:p>預算科目</text:p>
          </table:table-cell>
          <table:table-cell table:style-name="ce81" office:value-type="string" calcext:value-type="string">
            <text:p>執行金額</text:p>
          </table:table-cell>
          <table:table-cell table:style-name="ce81" office:value-type="string" calcext:value-type="string">
            <text:p>受委託廠商名稱</text:p>
          </table:table-cell>
          <table:table-cell table:style-name="ce81" office:value-type="string" calcext:value-type="string">
            <text:p>預期效益</text:p>
          </table:table-cell>
          <table:table-cell table:style-name="ce81" office:value-type="string" calcext:value-type="string">
            <text:p>刊登或託播對象</text:p>
          </table:table-cell>
          <table:table-cell table:style-name="ce81" office:value-type="string" calcext:value-type="string">
            <text:p>備註</text:p>
          </table:table-cell>
          <table:table-cell/>
          <table:table-cell table:style-name="ce164" table:number-columns-repeated="16370"/>
        </table:table-row>
        <table:table-row table:style-name="ro4" table:visibility="collapse">
          <table:table-cell table:style-name="ce82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29"/>
          <table:table-cell table:style-name="ce150" table:number-columns-spanned="4" table:number-rows-spanned="1"/>
          <table:covered-table-cell table:number-columns-repeated="3"/>
          <table:table-cell/>
          <table:table-cell table:style-name="ce164" table:number-columns-repeated="16370"/>
        </table:table-row>
        <table:table-row table:style-name="ro5" table:visibility="collapse">
          <table:table-cell table:style-name="ce83" office:value-type="string" calcext:value-type="string">
            <text:p>內政部移民署</text:p>
          </table:table-cell>
          <table:table-cell table:style-name="ce83" office:value-type="string" calcext:value-type="string">
            <text:p>跨國<text:span text:style-name="T16">(</text:span>境<text:span text:style-name="T16">)</text:span>婚姻媒合服務宣導</text:p>
          </table:table-cell>
          <table:table-cell table:style-name="ce83" office:value-type="string" calcext:value-type="string">
            <text:p>114年跨國(境)婚姻媒合服務宣導採購案</text:p>
          </table:table-cell>
          <table:table-cell table:style-name="ce83" office:value-type="string" calcext:value-type="string">
            <text:p>網路媒體</text:p>
          </table:table-cell>
          <table:table-cell table:style-name="ce83" office:value-type="string" calcext:value-type="string">
            <text:p>114.7.23-114.7.31(涵蓋期程)；</text:p>
            <text:p>114.7.23-114.7.31(刊登時間)</text:p>
          </table:table-cell>
          <table:table-cell table:style-name="ce83" office:value-type="string" calcext:value-type="string">
            <text:p>移民事務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入出國及移民管理業務</text:p>
          </table:table-cell>
          <table:table-cell table:style-name="ce130" office:value-type="float" office:value="131000" calcext:value-type="float">
            <text:p>131000 </text:p>
          </table:table-cell>
          <table:table-cell table:style-name="ce83" office:value-type="string" calcext:value-type="string">
            <text:p>欣傳媒股份有限公司</text:p>
          </table:table-cell>
          <table:table-cell table:style-name="ce83" office:value-type="string" calcext:value-type="string">
            <text:p>藉由各網路媒體宣導跨國（境）婚姻媒合法令及尋求跨國（境）婚姻媒合時應注意事項，避免民眾不諳法令而觸法。</text:p>
          </table:table-cell>
          <table:table-cell table:style-name="ce83" office:value-type="string" calcext:value-type="string">
            <text:p>Facebook、蕃薯藤、Yahoo奇摩、網路家庭Pchome Online、台灣好報Taiwan、生活網LIFE、奧丁丁Owl News等19家網路平台。</text:p>
          </table:table-cell>
          <table:table-cell table:style-name="ce83"/>
          <table:table-cell table:style-name="ce126"/>
          <table:table-cell table:style-name="ce164" table:number-columns-repeated="16370"/>
        </table:table-row>
        <table:table-row table:style-name="ro6" table:visibility="collapse">
          <table:table-cell table:style-name="ce84" office:value-type="string" calcext:value-type="string" table:number-columns-spanned="1" table:number-rows-spanned="3">
            <text:p>內政部移民署</text:p>
          </table:table-cell>
          <table:table-cell table:style-name="ce98" office:value-type="string" calcext:value-type="string" table:number-columns-spanned="1" table:number-rows-spanned="3">
            <text:p>防制人口販運</text:p>
          </table:table-cell>
          <table:table-cell table:style-name="ce98" office:value-type="string" calcext:value-type="string" table:number-columns-spanned="1" table:number-rows-spanned="3">
            <text:p>2025年防制人口販運國際研討會委外服務案</text:p>
          </table:table-cell>
          <table:table-cell table:style-name="ce86" office:value-type="string" calcext:value-type="string">
            <text:p>平面媒體</text:p>
          </table:table-cell>
          <table:table-cell table:style-name="ce98" office:value-type="string" calcext:value-type="string" table:number-columns-spanned="1" table:number-rows-spanned="3">
            <text:p>114.8.27-114.8.28(涵蓋期程)；</text:p>
            <text:p>114.8.27-114.8.28(刊登、播出期間)</text:p>
            <text:p/>
          </table:table-cell>
          <table:table-cell table:style-name="ce98" office:value-type="string" calcext:value-type="string" table:number-columns-spanned="1" table:number-rows-spanned="3">
            <text:p>移民事務組</text:p>
          </table:table-cell>
          <table:table-cell table:style-name="ce98" office:value-type="string" calcext:value-type="string" table:number-columns-spanned="1" table:number-rows-spanned="3">
            <text:p>總預算</text:p>
          </table:table-cell>
          <table:table-cell table:style-name="ce98" office:value-type="string" calcext:value-type="string" table:number-columns-spanned="1" table:number-rows-spanned="3">
            <text:p>入出國及移民管理業務</text:p>
          </table:table-cell>
          <table:table-cell table:style-name="ce131" office:value-type="float" office:value="160000" calcext:value-type="float" table:number-columns-spanned="1" table:number-rows-spanned="3">
            <text:p>160000 </text:p>
          </table:table-cell>
          <table:table-cell table:style-name="ce151" office:value-type="string" calcext:value-type="string" table:number-columns-spanned="1" table:number-rows-spanned="3">
            <text:p>緻品會議顧問股份有限公司</text:p>
          </table:table-cell>
          <table:table-cell table:style-name="ce151" office:value-type="string" calcext:value-type="string" table:number-columns-spanned="1" table:number-rows-spanned="3">
            <text:p>藉由<text:span text:style-name="T16">12</text:span>國<text:span text:style-name="T16">20</text:span>位與會代表分享防制人口販運經驗，共同精進防制人口販運工作，並增進我國各機關、民間團體與民眾對於防制人口販運工作知能。</text:p>
          </table:table-cell>
          <table:table-cell table:style-name="ce152" office:value-type="string" calcext:value-type="string">
            <text:p>聯合報、青年日報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7" table:visibility="collapse">
          <table:covered-table-cell table:number-columns-repeated="3"/>
          <table:table-cell table:style-name="ce86" office:value-type="string" calcext:value-type="string">
            <text:p>廣播媒體</text:p>
          </table:table-cell>
          <table:covered-table-cell table:number-columns-repeated="7"/>
          <table:table-cell table:style-name="ce152" office:value-type="string" calcext:value-type="string">
            <text:p>中央廣播電台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8" table:visibility="collapse">
          <table:covered-table-cell table:number-columns-repeated="3"/>
          <table:table-cell table:style-name="ce86" office:value-type="string" calcext:value-type="string">
            <text:p>網路媒體</text:p>
          </table:table-cell>
          <table:covered-table-cell table:number-columns-repeated="7"/>
          <table:table-cell table:style-name="ce152" office:value-type="string" calcext:value-type="string">
            <text:p>公視、風傳媒、<text:span text:style-name="T16">Newtalk</text:span>新聞、中央社、三立新聞網、大紀元、<text:span text:style-name="T16">YouTube</text:span>、本署全球資訊網及內政部全球資訊網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6" table:visibility="collapse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2" table:formula="of:=SUM([.I7:.I10])" office:value-type="float" office:value="291000" calcext:value-type="float">
            <text:p>291000 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7">
          <table:table-cell table:style-name="ce82" office:value-type="string" calcext:value-type="string" table:number-columns-spanned="8" table:number-rows-spanned="1">
            <text:p>公務預算</text:p>
          </table:table-cell>
          <table:covered-table-cell table:number-columns-repeated="7"/>
          <table:table-cell table:style-name="ce129"/>
          <table:table-cell table:style-name="ce150" table:number-columns-spanned="4" table:number-rows-spanned="1"/>
          <table:covered-table-cell table:number-columns-repeated="3"/>
          <table:table-cell table:style-name="ce126"/>
          <table:table-cell table:style-name="ce164" table:number-columns-repeated="16370"/>
        </table:table-row>
        <table:table-row table:style-name="ro43">
          <table:table-cell table:style-name="ce165" office:value-type="string" calcext:value-type="string">
            <text:p>內政部移民署</text:p>
          </table:table-cell>
          <table:table-cell table:style-name="ce98" office:value-type="string" calcext:value-type="string">
            <text:p>113<text:span text:style-name="T16">年至</text:span>114<text:span text:style-name="T16">年新住民數位應用培力計畫</text:span>(<text:span text:style-name="T16">成果影片</text:span>)</text:p>
          </table:table-cell>
          <table:table-cell table:style-name="ce98" office:value-type="string" calcext:value-type="string">
            <text:p>113<text:span text:style-name="T16">年至</text:span>114<text:span text:style-name="T16">年新住民數位應用培力計畫委外服務案</text:span></text:p>
          </table:table-cell>
          <table:table-cell table:style-name="ce166" office:value-type="string" calcext:value-type="string">
            <text:p>網路媒體</text:p>
          </table:table-cell>
          <table:table-cell table:style-name="ce98" office:value-type="string" calcext:value-type="string">
            <text:p>115.2.2-115.2.28</text:p>
            <text:p>(<text:span text:style-name="T16">刊登期間</text:span>)</text:p>
          </table:table-cell>
          <table:table-cell table:style-name="ce98" office:value-type="string" calcext:value-type="string">
            <text:p>移民資訊組</text:p>
          </table:table-cell>
          <table:table-cell table:style-name="ce98" office:value-type="string" calcext:value-type="string">
            <text:p>總預算</text:p>
          </table:table-cell>
          <table:table-cell table:style-name="ce98" office:value-type="string" calcext:value-type="string">
            <text:p>入出國及移民管理業務</text:p>
          </table:table-cell>
          <table:table-cell table:style-name="ce174" office:value-type="float" office:value="0" calcext:value-type="float">
            <text:p>0 </text:p>
          </table:table-cell>
          <table:table-cell table:style-name="ce151" office:value-type="string" calcext:value-type="string">
            <text:p>巨匠電腦股份有限公司</text:p>
          </table:table-cell>
          <table:table-cell table:style-name="ce152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152" office:value-type="string" calcext:value-type="string">
            <text:p>本署全球資訊網、內政部全球資訊網、新住民數位資訊<text:span text:style-name="T16">e</text:span>網</text:p>
          </table:table-cell>
          <table:table-cell table:style-name="ce152" office:value-type="string" calcext:value-type="string">
            <text:p>本案執行金額<text:span text:style-name="T16">10</text:span>萬元係成果影片製作成本，依採購契約規定已於<text:span text:style-name="T16">114</text:span>年辦理驗收付款。</text:p>
          </table:table-cell>
          <table:table-cell table:style-name="ce126"/>
          <table:table-cell table:style-name="ce164" table:number-columns-repeated="16370"/>
        </table:table-row>
        <table:table-row table:style-name="ro11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5" table:formula="of:=SUM([.I13:.I13])" office:value-type="float" office:value="0" calcext:value-type="float">
            <text:p>0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7">
          <table:table-cell table:style-name="ce8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29"/>
          <table:table-cell table:style-name="ce150" table:number-columns-spanned="4" table:number-rows-spanned="1"/>
          <table:covered-table-cell table:number-columns-repeated="3"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>
            <text:p>新住民發展基金</text:p>
          </table:table-cell>
          <table:table-cell table:style-name="ce83" office:value-type="string" calcext:value-type="string">
            <text:p>新住民培力發展資訊網</text:p>
          </table:table-cell>
          <table:table-cell table:style-name="ce98" office:value-type="string" calcext:value-type="string">
            <text:p>114<text:span text:style-name="T16">年至</text:span>115<text:span text:style-name="T16">年新住民培力發展資訊網站推廣服務案</text:span></text:p>
          </table:table-cell>
          <table:table-cell table:style-name="ce86" office:value-type="string" calcext:value-type="string">
            <text:p>網路媒體</text:p>
          </table:table-cell>
          <table:table-cell table:style-name="ce151" office:value-type="string" calcext:value-type="string">
            <text:p>114.4.1-115.12.31(<text:span text:style-name="T16">涵蓋期程</text:span>)<text:span text:style-name="T16">；</text:span></text:p>
            <text:p>115.1.1-115.1.31(<text:span text:style-name="T16">刊登期間</text:span>)</text:p>
          </table:table-cell>
          <table:table-cell table:style-name="ce86" office:value-type="string" calcext:value-type="string">
            <text:p>移民事務組</text:p>
          </table:table-cell>
          <table:table-cell table:style-name="ce86" office:value-type="string" calcext:value-type="string">
            <text:p>非營業特種基金</text:p>
          </table:table-cell>
          <table:table-cell table:style-name="ce86" office:value-type="string" calcext:value-type="string">
            <text:p>辦理新住民創新服務、人才培力及活化產業發展計畫</text:p>
          </table:table-cell>
          <table:table-cell table:style-name="ce175" office:value-type="float" office:value="30300" calcext:value-type="float">
            <office:annotation draw:style-name="gr2" draw:text-style-name="P2" svg:width="4.022cm" svg:height="0.926cm" svg:x="24.553cm" svg:y="15.473cm" draw:caption-point-x="-0.381cm" draw:caption-point-y="-0.626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4">本月</text:span><text:span text:style-name="T14">1</text:span><text:span text:style-name="T14">場網路活動</text:span></text:p>
            </office:annotation>
            <text:p>30,300</text:p>
          </table:table-cell>
          <table:table-cell table:style-name="ce152" office:value-type="string" calcext:value-type="string">
            <text:p>宜誠資訊股份有限公司</text:p>
          </table:table-cell>
          <table:table-cell table:style-name="ce8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86" office:value-type="string" calcext:value-type="string">
            <text:p>新住民培力發展資訊網、<text:span text:style-name="T16">LINE</text:span>推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44">
          <table:table-cell table:style-name="ce166" office:value-type="string" calcext:value-type="string" table:number-columns-spanned="1" table:number-rows-spanned="2">
            <text:p>新住民發展基金</text:p>
          </table:table-cell>
          <table:table-cell table:style-name="ce165" office:value-type="string" calcext:value-type="string" table:number-columns-spanned="1" table:number-rows-spanned="2">
            <text:p>多元文化廣播節目</text:p>
          </table:table-cell>
          <table:table-cell table:style-name="ce98" office:value-type="string" calcext:value-type="string" table:number-columns-spanned="1" table:number-rows-spanned="2">
            <text:p>114<text:span text:style-name="T16">至</text:span>115<text:span text:style-name="T16">年新住民多元文化廣播節目委外製播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151" office:value-type="string" calcext:value-type="string">
            <text:p>114.8.1-115.8.31(<text:span text:style-name="T16">涵蓋期程</text:span>)<text:span text:style-name="T16">；</text:span></text:p>
            <text:p>115.1.1-115.1.31(<text:span text:style-name="T16">播出期間</text:span>)</text:p>
          </table:table-cell>
          <table:table-cell table:style-name="ce98" office:value-type="string" calcext:value-type="string" table:number-columns-spanned="1" table:number-rows-spanned="2">
            <text:p>移民事務組</text:p>
          </table:table-cell>
          <table:table-cell table:style-name="ce98" office:value-type="string" calcext:value-type="string" table:number-columns-spanned="1" table:number-rows-spanned="2">
            <text:p>非營業特種基金</text:p>
          </table:table-cell>
          <table:table-cell table:style-name="ce9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76" office:value-type="float" office:value="485240" calcext:value-type="float" table:number-columns-spanned="1" table:number-rows-spanned="2">
            <office:annotation draw:style-name="gr2" draw:text-style-name="P2" svg:width="5.371cm" svg:height="1.455cm" svg:x="24.553cm" svg:y="20.579cm" draw:caption-point-x="-0.381cm" draw:caption-point-y="-0.625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51" office:value-type="string" calcext:value-type="string" table:number-columns-spanned="1" table:number-rows-spanned="2">
            <text:p>竹科廣播股份有限公司</text:p>
          </table:table-cell>
          <table:table-cell table:style-name="ce98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86" office:value-type="string" calcext:value-type="string">
            <text:p>警察廣播電臺、<text:span text:style-name="T16">IC</text:span>之音<text:span text:style-name="T16">·</text:span>竹科廣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168" office:value-type="string" calcext:value-type="string">
            <text:p>網路媒體</text:p>
          </table:table-cell>
          <table:table-cell table:style-name="ce98" office:value-type="string" calcext:value-type="string">
            <text:p>114.8.1-115.8.31(<text:span text:style-name="T16">涵蓋期程</text:span>)<text:span text:style-name="T16">；</text:span></text:p>
            <text:p>115.1.1-115.1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FB<text:span text:style-name="T16">、</text:span>IG<text:span text:style-name="T16">、</text:span>IC<text:span text:style-name="T16">之音官網</text:span>AOD<text:span text:style-name="T16">、</text:span>Podcast<text:span text:style-name="T16">平臺</text:span>(Apple<text:span text:style-name="T16">、</text:span>Spotify<text:span text:style-name="T16">、</text:span>YouTube)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「新住民心人生」、「<text:span text:style-name="T16">Fun</text:span>心住台灣」及「新住民談生活」</text:p>
          </table:table-cell>
          <table:table-cell table:style-name="ce98" office:value-type="string" calcext:value-type="string" table:number-columns-spanned="1" table:number-rows-spanned="2">
            <text:p>115<text:span text:style-name="T16">年新住民心台灣</text:span>-ICRT<text:span text:style-name="T16">廣播電台節目宣傳專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1.1-115.1.31(<text:span text:style-name="T16">播出期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office:value-type="float" office:value="102544" calcext:value-type="float" table:number-columns-spanned="1" table:number-rows-spanned="2">
            <text:p>102,544</text:p>
          </table:table-cell>
          <table:table-cell table:style-name="ce152" office:value-type="string" calcext:value-type="string" table:number-columns-spanned="1" table:number-rows-spanned="2">
            <text:p>財團法人台北國際社區文化基金會</text:p>
          </table:table-cell>
          <table:table-cell table:style-name="ce8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86" office:value-type="string" calcext:value-type="string">
            <text:p>台北國際社區廣播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1.1-115.1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potify Podcast<text:span text:style-name="T16">等平台、</text:span>Facebook<text:span text:style-name="T16">、</text:span>ICRT Podcast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45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98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5.1.3<text:span text:style-name="T16">、</text:span>115.1.10<text:span text:style-name="T16">、</text:span>115.1.17<text:span text:style-name="T16">、</text:span>115.1.24<text:span text:style-name="T16">、</text:span>115.1.31(<text:span text:style-name="T16">播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office:value-type="float" office:value="93572" calcext:value-type="float" table:number-columns-spanned="1" table:number-rows-spanned="2">
            <text:p>93,572</text:p>
          </table:table-cell>
          <table:table-cell table:style-name="ce15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8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86" office:value-type="string" calcext:value-type="string">
            <text:p>IC<text:span text:style-name="T16">之音‧竹科廣播電台</text:span>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5.1.3-115.1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KKBOX Podcast<text:span text:style-name="T16">、</text:span>Spotify Podcast<text:span text:style-name="T16">等平台、</text:span>IC<text:span text:style-name="T16">之音網站</text:span>AOD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哈囉！聽見東南亞</text:p>
          </table:table-cell>
          <table:table-cell table:style-name="ce98" office:value-type="string" calcext:value-type="string" table:number-columns-spanned="1" table:number-rows-spanned="2">
            <text:p>115<text:span text:style-name="T16">年雲嘉南多元文化宣導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1.4<text:span text:style-name="T16">、</text:span>115.1.11<text:span text:style-name="T16">、</text:span>115.1.18<text:span text:style-name="T16">、</text:span>115.1.25(<text:span text:style-name="T16">撥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office:value-type="float" office:value="111548" calcext:value-type="float" table:number-columns-spanned="1" table:number-rows-spanned="2">
            <text:p>111,548</text:p>
          </table:table-cell>
          <table:table-cell table:style-name="ce152" office:value-type="string" calcext:value-type="string" table:number-columns-spanned="1" table:number-rows-spanned="2">
            <text:p>雲林縣紫色姊妹協會</text:p>
          </table:table-cell>
          <table:table-cell table:style-name="ce8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86" office:value-type="string" calcext:value-type="string">
            <text:p>姊妹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1.4-115.1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oundOn<text:span text:style-name="T16">、</text:span>Spotify<text:span text:style-name="T16">等</text:span>Podcast<text:span text:style-name="T16">平台、</text:span>Facebook<text:span text:style-name="T16">、</text:span>Youtube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>
            <text:p>新住民發展基金</text:p>
          </table:table-cell>
          <table:table-cell table:style-name="ce83" office:value-type="string" calcext:value-type="string">
            <text:p>新住民培力發展資訊網</text:p>
          </table:table-cell>
          <table:table-cell table:style-name="ce98" office:value-type="string" calcext:value-type="string">
            <text:p>114<text:span text:style-name="T16">年至</text:span>115<text:span text:style-name="T16">年新住民培力發展資訊網站推廣服務案</text:span></text:p>
          </table:table-cell>
          <table:table-cell table:style-name="ce86" office:value-type="string" calcext:value-type="string">
            <text:p>網路媒體</text:p>
          </table:table-cell>
          <table:table-cell table:style-name="ce151" office:value-type="string" calcext:value-type="string">
            <text:p>114.4.1-115.12.31(<text:span text:style-name="T16">涵蓋期程</text:span>)<text:span text:style-name="T16">；</text:span></text:p>
            <text:p>115.2.1-115.2.28(<text:span text:style-name="T16">刊登期間</text:span>)</text:p>
          </table:table-cell>
          <table:table-cell table:style-name="ce86" office:value-type="string" calcext:value-type="string">
            <text:p>移民事務組</text:p>
          </table:table-cell>
          <table:table-cell table:style-name="ce86" office:value-type="string" calcext:value-type="string">
            <text:p>非營業特種基金</text:p>
          </table:table-cell>
          <table:table-cell table:style-name="ce86" office:value-type="string" calcext:value-type="string">
            <text:p>辦理新住民創新服務、人才培力及活化產業發展計畫</text:p>
          </table:table-cell>
          <table:table-cell table:style-name="ce175" office:value-type="float" office:value="30300" calcext:value-type="float">
            <office:annotation draw:style-name="gr2" draw:text-style-name="P2" svg:width="4.022cm" svg:height="0.926cm" svg:x="24.553cm" svg:y="59.817cm" draw:caption-point-x="-0.381cm" draw:caption-point-y="2.07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4">本月</text:span><text:span text:style-name="T14">1</text:span><text:span text:style-name="T14">場網路活動</text:span></text:p>
            </office:annotation>
            <text:p>30,300</text:p>
          </table:table-cell>
          <table:table-cell table:style-name="ce152" office:value-type="string" calcext:value-type="string">
            <text:p>宜誠資訊股份有限公司</text:p>
          </table:table-cell>
          <table:table-cell table:style-name="ce8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86" office:value-type="string" calcext:value-type="string">
            <text:p>新住民培力發展資訊網、<text:span text:style-name="T16">LINE</text:span>推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0">
          <table:table-cell table:style-name="ce166" office:value-type="string" calcext:value-type="string" table:number-columns-spanned="1" table:number-rows-spanned="2">
            <text:p>新住民發展基金</text:p>
          </table:table-cell>
          <table:table-cell table:style-name="ce165" office:value-type="string" calcext:value-type="string" table:number-columns-spanned="1" table:number-rows-spanned="2">
            <text:p>多元文化廣播節目</text:p>
          </table:table-cell>
          <table:table-cell table:style-name="ce98" office:value-type="string" calcext:value-type="string" table:number-columns-spanned="1" table:number-rows-spanned="2">
            <text:p>114<text:span text:style-name="T16">至</text:span>115<text:span text:style-name="T16">年新住民多元文化廣播節目委外製播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151" office:value-type="string" calcext:value-type="string">
            <text:p>114.8.1-115.8.31(<text:span text:style-name="T16">涵蓋期程</text:span>)<text:span text:style-name="T16">；</text:span></text:p>
            <text:p>115.2.1-115.2.28(<text:span text:style-name="T16">播出期間</text:span>)</text:p>
          </table:table-cell>
          <table:table-cell table:style-name="ce98" office:value-type="string" calcext:value-type="string" table:number-columns-spanned="1" table:number-rows-spanned="2">
            <text:p>移民事務組</text:p>
          </table:table-cell>
          <table:table-cell table:style-name="ce98" office:value-type="string" calcext:value-type="string" table:number-columns-spanned="1" table:number-rows-spanned="2">
            <text:p>非營業特種基金</text:p>
          </table:table-cell>
          <table:table-cell table:style-name="ce9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76" office:value-type="float" office:value="485240" calcext:value-type="float" table:number-columns-spanned="1" table:number-rows-spanned="2">
            <office:annotation draw:style-name="gr2" draw:text-style-name="P2" svg:width="5.371cm" svg:height="1.455cm" svg:x="24.553cm" svg:y="64.924cm" draw:caption-point-x="-0.381cm" draw:caption-point-y="2.073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51" office:value-type="string" calcext:value-type="string" table:number-columns-spanned="1" table:number-rows-spanned="2">
            <text:p>竹科廣播股份有限公司</text:p>
          </table:table-cell>
          <table:table-cell table:style-name="ce98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86" office:value-type="string" calcext:value-type="string">
            <text:p>警察廣播電臺、<text:span text:style-name="T16">IC</text:span>之音<text:span text:style-name="T16">·</text:span>竹科廣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168" office:value-type="string" calcext:value-type="string">
            <text:p>網路媒體</text:p>
          </table:table-cell>
          <table:table-cell table:style-name="ce98" office:value-type="string" calcext:value-type="string">
            <text:p>114.8.1-115.8.31(<text:span text:style-name="T16">涵蓋期程</text:span>)<text:span text:style-name="T16">；</text:span></text:p>
            <text:p>115.2.1-115.2.28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FB<text:span text:style-name="T16">、</text:span>IG<text:span text:style-name="T16">、</text:span>IC<text:span text:style-name="T16">之音官網</text:span>AOD<text:span text:style-name="T16">、</text:span>Podcast<text:span text:style-name="T16">平臺</text:span>(Apple<text:span text:style-name="T16">、</text:span>Spotify<text:span text:style-name="T16">、</text:span>YouTube)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「新住民心人生」、「<text:span text:style-name="T16">Fun</text:span>心住台灣」及「新住民談生活」</text:p>
          </table:table-cell>
          <table:table-cell table:style-name="ce98" office:value-type="string" calcext:value-type="string" table:number-columns-spanned="1" table:number-rows-spanned="2">
            <text:p>115<text:span text:style-name="T16">年新住民心台灣</text:span>-ICRT<text:span text:style-name="T16">廣播電台節目宣傳專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2.1-115.2.28(<text:span text:style-name="T16">播出期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1230523/12" office:value-type="float" office:value="102543.583333333" calcext:value-type="float" table:number-columns-spanned="1" table:number-rows-spanned="2">
            <text:p>102,544</text:p>
          </table:table-cell>
          <table:table-cell table:style-name="ce152" office:value-type="string" calcext:value-type="string" table:number-columns-spanned="1" table:number-rows-spanned="2">
            <text:p>財團法人台北國際社區文化基金會</text:p>
          </table:table-cell>
          <table:table-cell table:style-name="ce8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86" office:value-type="string" calcext:value-type="string">
            <text:p>台北國際社區廣播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2.1-115.2.28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potify Podcast<text:span text:style-name="T16">等平台、</text:span>Facebook<text:span text:style-name="T16">、</text:span>ICRT Podcast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98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5.2.7<text:span text:style-name="T16">、</text:span>115.2.14<text:span text:style-name="T16">、</text:span>115.2.21<text:span text:style-name="T16">、</text:span>115.2.28(<text:span text:style-name="T16">播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15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8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86" office:value-type="string" calcext:value-type="string">
            <text:p>IC<text:span text:style-name="T16">之音‧竹科廣播電台</text:span>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5.2.1-115.2.28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KKBOX Podcast<text:span text:style-name="T16">、</text:span>Spotify Podcast<text:span text:style-name="T16">等平台、</text:span>IC<text:span text:style-name="T16">之音網站</text:span>AOD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哈囉！聽見東南亞</text:p>
          </table:table-cell>
          <table:table-cell table:style-name="ce98" office:value-type="string" calcext:value-type="string" table:number-columns-spanned="1" table:number-rows-spanned="2">
            <text:p>115<text:span text:style-name="T16">年雲嘉南多元文化宣導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2.1<text:span text:style-name="T16">、</text:span>115.2.8<text:span text:style-name="T16">、</text:span>115.2.15<text:span text:style-name="T16">、</text:span>115.2.22(<text:span text:style-name="T16">播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152" office:value-type="string" calcext:value-type="string" table:number-columns-spanned="1" table:number-rows-spanned="2">
            <text:p>雲林縣紫色姊妹協會</text:p>
          </table:table-cell>
          <table:table-cell table:style-name="ce8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86" office:value-type="string" calcext:value-type="string">
            <text:p>姊妹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0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2.1-115.2.28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oundOn<text:span text:style-name="T16">、</text:span>Spotify<text:span text:style-name="T16">等</text:span>Podcast<text:span text:style-name="T16">平台、</text:span>Facebook<text:span text:style-name="T16">、</text:span>Youtube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21">
          <table:table-cell table:style-name="ce165" office:value-type="string" calcext:value-type="string">
            <text:p>新住民發展基金</text:p>
          </table:table-cell>
          <table:table-cell table:style-name="ce165" office:value-type="string" calcext:value-type="string">
            <text:p>114<text:span text:style-name="T16">年度新住民專屬新聞網站維運案</text:span>-<text:span text:style-name="T16">「</text:span>Taiwan<text:span text:style-name="T16">我來了</text:span>-<text:span text:style-name="T16">新住民全球新聞網」</text:span></text:p>
          </table:table-cell>
          <table:table-cell table:style-name="ce165" office:value-type="string" calcext:value-type="string">
            <text:p>114<text:span text:style-name="T16">至</text:span>115<text:span text:style-name="T16">年度新住民專屬新聞網站維運案</text:span></text:p>
          </table:table-cell>
          <table:table-cell table:style-name="ce169" office:value-type="string" calcext:value-type="string">
            <text:p>網路媒體</text:p>
          </table:table-cell>
          <table:table-cell table:style-name="ce169" office:value-type="string" calcext:value-type="string">
            <text:p>114.11.15-115.11.14<text:span text:style-name="T20">（涵蓋期間）</text:span></text:p>
            <text:p>115.1.1-115.1.31(<text:span text:style-name="T20">刊登期間</text:span>)</text:p>
          </table:table-cell>
          <table:table-cell table:style-name="ce165" office:value-type="string" calcext:value-type="string">
            <text:p>秘書室</text:p>
          </table:table-cell>
          <table:table-cell table:style-name="ce165" office:value-type="string" calcext:value-type="string">
            <text:p>非營業特種基金</text:p>
          </table:table-cell>
          <table:table-cell table:style-name="ce165" office:value-type="string" calcext:value-type="string">
            <text:p>辦理新住民家庭成長及子女托育、多元文化計畫</text:p>
          </table:table-cell>
          <table:table-cell table:style-name="ce177" office:value-type="float" office:value="1226092" calcext:value-type="float">
            <text:p>1,226,092</text:p>
          </table:table-cell>
          <table:table-cell table:style-name="ce167" office:value-type="string" calcext:value-type="string">
            <text:p>泛科知識股份有限公司</text:p>
          </table:table-cell>
          <table:table-cell table:style-name="ce165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9" office:value-type="string" calcext:value-type="string">
            <text:p>新住民全球新聞網、<text:span text:style-name="T16">Facebook</text:span>、<text:span text:style-name="T16">IG</text:span>、<text:span text:style-name="T16">Line</text:span>、<text:span text:style-name="T16">Google</text:span>關鍵字、<text:span text:style-name="T16">Google</text:span>多媒體聯播網</text:p>
          </table:table-cell>
          <table:table-cell table:style-name="ce125" office:value-type="string" calcext:value-type="string">
            <text:p>含廠商回饋；<text:span text:style-name="T20">1</text:span>月補揭露</text:p>
          </table:table-cell>
          <table:table-cell table:style-name="ce126"/>
          <table:table-cell table:style-name="ce164" table:number-columns-repeated="16370"/>
        </table:table-row>
        <table:table-row table:style-name="ro46">
          <table:table-cell table:style-name="ce165" office:value-type="string" calcext:value-type="string" table:number-columns-spanned="1" table:number-rows-spanned="2">
            <text:p>新住民發展基金</text:p>
          </table:table-cell>
          <table:table-cell table:style-name="ce167" office:value-type="string" calcext:value-type="string" table:number-columns-spanned="1" table:number-rows-spanned="2">
            <text:p>114<text:span text:style-name="T16">年度新住民專屬新聞網站維運案</text:span>-<text:span text:style-name="T16">「</text:span>Taiwan<text:span text:style-name="T16">我來了</text:span>-<text:span text:style-name="T16">新住民全球新聞網」</text:span></text:p>
          </table:table-cell>
          <table:table-cell table:style-name="ce167" office:value-type="string" calcext:value-type="string" table:number-columns-spanned="1" table:number-rows-spanned="2">
            <text:p>114<text:span text:style-name="T16">至</text:span>115<text:span text:style-name="T16">年度新住民專屬新聞網站維運案</text:span></text:p>
          </table:table-cell>
          <table:table-cell table:style-name="ce165" office:value-type="string" calcext:value-type="string">
            <text:p>網路媒體</text:p>
          </table:table-cell>
          <table:table-cell table:style-name="ce83" office:value-type="string" calcext:value-type="string">
            <text:p>114.11.15-115.11.14<text:span text:style-name="T16">（涵蓋期間）</text:span></text:p>
            <text:p><text:span text:style-name="T20">115.2.1-</text:span></text:p>
            <text:p><text:span text:style-name="T20">115.2.28(刊登期間)</text:span></text:p>
          </table:table-cell>
          <table:table-cell table:style-name="ce167" office:value-type="string" calcext:value-type="string" table:number-columns-spanned="1" table:number-rows-spanned="2">
            <text:p>秘書室</text:p>
          </table:table-cell>
          <table:table-cell table:style-name="ce167" office:value-type="string" calcext:value-type="string" table:number-columns-spanned="1" table:number-rows-spanned="2">
            <text:p>非營業特種基金</text:p>
          </table:table-cell>
          <table:table-cell table:style-name="ce167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78" office:value-type="float" office:value="1226092" calcext:value-type="float" table:number-columns-spanned="1" table:number-rows-spanned="2">
            <text:p>1226092 </text:p>
          </table:table-cell>
          <table:table-cell table:style-name="ce167" office:value-type="string" calcext:value-type="string" table:number-columns-spanned="1" table:number-rows-spanned="2">
            <text:p>泛科知識股份有限公司</text:p>
          </table:table-cell>
          <table:table-cell table:style-name="ce165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79" office:value-type="string" calcext:value-type="string">
            <text:p>新住民全球新聞網、<text:span text:style-name="T16">Facebook</text:span>、<text:span text:style-name="T16">IG</text:span>、<text:span text:style-name="T16">Line</text:span>、<text:span text:style-name="T16">Google</text:span>關鍵字、<text:span text:style-name="T16">Google</text:span>多媒體聯播網</text:p>
          </table:table-cell>
          <table:table-cell table:style-name="ce125" office:value-type="string" calcext:value-type="string" table:number-columns-spanned="1" table:number-rows-spanned="2">
            <text:p>含廠商回饋</text:p>
          </table:table-cell>
          <table:table-cell table:style-name="ce126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169" office:value-type="string" calcext:value-type="string">
            <text:p>平面媒體</text:p>
          </table:table-cell>
          <table:table-cell table:style-name="ce172" office:value-type="string" calcext:value-type="string">
            <text:p>114.11.15-115.11.14<text:span text:style-name="T20">（涵蓋期間）</text:span></text:p>
            <text:p>115.2.10(<text:span text:style-name="T20">刊登日期</text:span>)</text:p>
          </table:table-cell>
          <table:covered-table-cell table:number-columns-repeated="6"/>
          <table:table-cell table:style-name="ce125" office:value-type="string" calcext:value-type="string">
            <text:p>中國時報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43">
          <table:table-cell table:style-name="ce84" office:value-type="string" calcext:value-type="string">
            <text:p>新住民發展基金</text:p>
          </table:table-cell>
          <table:table-cell table:style-name="ce83" office:value-type="string" calcext:value-type="string">
            <text:p>新住民培力發展資訊網</text:p>
          </table:table-cell>
          <table:table-cell table:style-name="ce98" office:value-type="string" calcext:value-type="string">
            <text:p>114<text:span text:style-name="T16">年至</text:span>115<text:span text:style-name="T16">年新住民培力發展資訊網站推廣服務案</text:span></text:p>
          </table:table-cell>
          <table:table-cell table:style-name="ce86" office:value-type="string" calcext:value-type="string">
            <text:p>網路媒體</text:p>
          </table:table-cell>
          <table:table-cell table:style-name="ce151" office:value-type="string" calcext:value-type="string">
            <text:p>114.4.1-115.12.31(<text:span text:style-name="T16">涵蓋期程</text:span>)<text:span text:style-name="T16">；</text:span></text:p>
            <text:p>115.3.1-115.3.31(<text:span text:style-name="T16">刊登期間</text:span>)</text:p>
          </table:table-cell>
          <table:table-cell table:style-name="ce86" office:value-type="string" calcext:value-type="string">
            <text:p>移民事務組</text:p>
          </table:table-cell>
          <table:table-cell table:style-name="ce86" office:value-type="string" calcext:value-type="string">
            <text:p>非營業特種基金</text:p>
          </table:table-cell>
          <table:table-cell table:style-name="ce86" office:value-type="string" calcext:value-type="string">
            <text:p>辦理新住民創新服務、人才培力及活化產業發展計畫</text:p>
          </table:table-cell>
          <table:table-cell table:style-name="ce175" office:value-type="float" office:value="30300" calcext:value-type="float">
            <office:annotation draw:style-name="gr2" draw:text-style-name="P2" svg:width="4.022cm" svg:height="0.926cm" svg:x="24.553cm" svg:y="117.126cm" draw:caption-point-x="-0.381cm" draw:caption-point-y="3.211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4">本月</text:span><text:span text:style-name="T14">1</text:span><text:span text:style-name="T14">場網路活動</text:span></text:p>
            </office:annotation>
            <text:p>30,300</text:p>
          </table:table-cell>
          <table:table-cell table:style-name="ce152" office:value-type="string" calcext:value-type="string">
            <text:p>宜誠資訊股份有限公司</text:p>
          </table:table-cell>
          <table:table-cell table:style-name="ce8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86" office:value-type="string" calcext:value-type="string">
            <text:p>新住民培力發展資訊網、<text:span text:style-name="T16">LINE</text:span>推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47">
          <table:table-cell table:style-name="ce166" office:value-type="string" calcext:value-type="string" table:number-columns-spanned="1" table:number-rows-spanned="2">
            <text:p>新住民發展基金</text:p>
          </table:table-cell>
          <table:table-cell table:style-name="ce165" office:value-type="string" calcext:value-type="string" table:number-columns-spanned="1" table:number-rows-spanned="2">
            <text:p>多元文化廣播節目</text:p>
          </table:table-cell>
          <table:table-cell table:style-name="ce98" office:value-type="string" calcext:value-type="string" table:number-columns-spanned="1" table:number-rows-spanned="2">
            <text:p>114<text:span text:style-name="T16">至</text:span>115<text:span text:style-name="T16">年新住民多元文化廣播節目委外製播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151" office:value-type="string" calcext:value-type="string">
            <text:p>114.8.1-115.8.31(<text:span text:style-name="T16">涵蓋期程</text:span>)<text:span text:style-name="T16">；</text:span></text:p>
            <text:p>115.3.1-115.3.31(<text:span text:style-name="T16">播出期間</text:span>)</text:p>
          </table:table-cell>
          <table:table-cell table:style-name="ce98" office:value-type="string" calcext:value-type="string" table:number-columns-spanned="1" table:number-rows-spanned="2">
            <text:p>移民事務組</text:p>
          </table:table-cell>
          <table:table-cell table:style-name="ce98" office:value-type="string" calcext:value-type="string" table:number-columns-spanned="1" table:number-rows-spanned="2">
            <text:p>非營業特種基金</text:p>
          </table:table-cell>
          <table:table-cell table:style-name="ce9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76" office:value-type="float" office:value="485240" calcext:value-type="float" table:number-columns-spanned="1" table:number-rows-spanned="2">
            <office:annotation draw:style-name="gr2" draw:text-style-name="P2" svg:width="5.371cm" svg:height="1.455cm" svg:x="24.553cm" svg:y="121.862cm" draw:caption-point-x="-0.381cm" draw:caption-point-y="3.211cm">
              <dc:creator>張惠方</dc:creator>
              <dc:date>2026-07-08T00:00:00</dc:date>
              <text:p text:style-name="P1"><text:span text:style-name="T14">張惠方</text:span><text:span text:style-name="T15">:</text:span></text:p>
              <text:p text:style-name="P1"><text:span text:style-name="T15">(6047880(</text:span><text:span text:style-name="T14">總契約價金</text:span><text:span text:style-name="T15">)-225000(</text:span><text:span text:style-name="T14">本案推展費</text:span><text:span text:style-name="T15">)/12</text:span><text:span text:style-name="T14">月</text:span></text:p>
              <text:p text:style-name="P1"><text:span text:style-name="T8"/></text:p>
            </office:annotation>
            <text:p>485,240</text:p>
          </table:table-cell>
          <table:table-cell table:style-name="ce151" office:value-type="string" calcext:value-type="string" table:number-columns-spanned="1" table:number-rows-spanned="2">
            <text:p>竹科廣播股份有限公司</text:p>
          </table:table-cell>
          <table:table-cell table:style-name="ce98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86" office:value-type="string" calcext:value-type="string">
            <text:p>警察廣播電臺、<text:span text:style-name="T16">IC</text:span>之音<text:span text:style-name="T16">·</text:span>竹科廣播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48">
          <table:covered-table-cell table:number-columns-repeated="3"/>
          <table:table-cell table:style-name="ce168" office:value-type="string" calcext:value-type="string">
            <text:p>網路媒體</text:p>
          </table:table-cell>
          <table:table-cell table:style-name="ce98" office:value-type="string" calcext:value-type="string">
            <text:p>114.8.1-115.8.31(<text:span text:style-name="T16">涵蓋期程</text:span>)<text:span text:style-name="T16">；</text:span></text:p>
            <text:p>115.3.1-115.3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FB<text:span text:style-name="T16">、</text:span>IG<text:span text:style-name="T16">、</text:span>IC<text:span text:style-name="T16">之音官網</text:span>AOD<text:span text:style-name="T16">、</text:span>Podcast<text:span text:style-name="T16">平臺</text:span>(Apple<text:span text:style-name="T16">、</text:span>Spotify<text:span text:style-name="T16">、</text:span>YouTube)</text:p>
          </table:table-cell>
          <table:table-cell table:style-name="ce86"/>
          <table:table-cell table:style-name="ce126"/>
          <table:table-cell table:style-name="ce164" table:number-columns-repeated="16370"/>
        </table:table-row>
        <table:table-row table:style-name="ro13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「新住民心人生」、「<text:span text:style-name="T16">Fun</text:span>心住台灣」及「新住民談生活」</text:p>
          </table:table-cell>
          <table:table-cell table:style-name="ce98" office:value-type="string" calcext:value-type="string" table:number-columns-spanned="1" table:number-rows-spanned="2">
            <text:p>115<text:span text:style-name="T16">年新住民心台灣</text:span>-ICRT<text:span text:style-name="T16">廣播電台節目宣傳專案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3.1-115.3.31(<text:span text:style-name="T16">播出期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1230523/12" office:value-type="float" office:value="102543.583333333" calcext:value-type="float" table:number-columns-spanned="1" table:number-rows-spanned="2">
            <text:p>102,544</text:p>
          </table:table-cell>
          <table:table-cell table:style-name="ce152" office:value-type="string" calcext:value-type="string" table:number-columns-spanned="1" table:number-rows-spanned="2">
            <text:p>財團法人台北國際社區文化基金會</text:p>
          </table:table-cell>
          <table:table-cell table:style-name="ce8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86" office:value-type="string" calcext:value-type="string">
            <text:p>台北國際社區廣播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49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1-115.12.31(<text:span text:style-name="T16">涵蓋期程</text:span>)<text:span text:style-name="T16">；</text:span></text:p>
            <text:p>115.3.1-115.3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potify Podcast<text:span text:style-name="T16">等平台、</text:span>Facebook<text:span text:style-name="T16">、</text:span>ICRT Podcast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50">
          <table:table-cell table:style-name="ce84" office:value-type="string" calcext:value-type="string" table:number-columns-spanned="1" table:number-rows-spanned="2">
            <text:p>新住民發展基金</text:p>
          </table:table-cell>
          <table:table-cell table:style-name="ce86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98" office:value-type="string" calcext:value-type="string" table:number-columns-spanned="1" table:number-rows-spanned="2">
            <text:p>新生報到<text:span text:style-name="T16">-</text:span>我們在台灣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5.3.7<text:span text:style-name="T16">、</text:span>115.3.14<text:span text:style-name="T16">、</text:span>115.3.21<text:span text:style-name="T16">、</text:span>115.3.28(<text:span text:style-name="T16">播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152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8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86" office:value-type="string" calcext:value-type="string">
            <text:p>IC<text:span text:style-name="T16">之音‧竹科廣播電台</text:span>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13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3-115.12.31(<text:span text:style-name="T16">涵蓋期程</text:span>)<text:span text:style-name="T16">；</text:span></text:p>
            <text:p>114.3.1-115.3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KKBOX Podcast<text:span text:style-name="T16">、</text:span>Spotify Podcast<text:span text:style-name="T16">等平台、</text:span>IC<text:span text:style-name="T16">之音網站</text:span>AOD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3">
          <table:table-cell table:style-name="ce84" office:value-type="string" calcext:value-type="string">
            <text:p>新住民發展基金</text:p>
          </table:table-cell>
          <table:table-cell table:style-name="ce98" office:value-type="string" calcext:value-type="string">
            <text:p>Fokus Taiwan<text:span text:style-name="T16">印尼文新聞網</text:span></text:p>
          </table:table-cell>
          <table:table-cell table:style-name="ce86" office:value-type="string" calcext:value-type="string">
            <text:p>印尼語多元文化宣傳活動計畫</text:p>
          </table:table-cell>
          <table:table-cell table:style-name="ce170" office:value-type="string" calcext:value-type="string">
            <text:p>網路媒體</text:p>
          </table:table-cell>
          <table:table-cell table:style-name="ce86" office:value-type="string" calcext:value-type="string">
            <text:p>115.3.6-115.9.30(<text:span text:style-name="T16">涵蓋期程</text:span>)<text:span text:style-name="T16">；</text:span></text:p>
            <text:p>115.3.6-115.3.31(<text:span text:style-name="T16">刊登期間</text:span>)</text:p>
          </table:table-cell>
          <table:table-cell table:style-name="ce86" office:value-type="string" calcext:value-type="string">
            <text:p>移民事務組</text:p>
          </table:table-cell>
          <table:table-cell table:style-name="ce86" office:value-type="string" calcext:value-type="string">
            <text:p>非營業特種基金</text:p>
          </table:table-cell>
          <table:table-cell table:style-name="ce86" office:value-type="string" calcext:value-type="string">
            <text:p>辦理新住民家庭成長及子女托育、多元文化計畫</text:p>
          </table:table-cell>
          <table:table-cell table:style-name="ce135" office:value-type="float" office:value="471009" calcext:value-type="float">
            <text:p>471,009</text:p>
          </table:table-cell>
          <table:table-cell table:style-name="ce152" office:value-type="string" calcext:value-type="string">
            <text:p>財團法人中央通訊社</text:p>
          </table:table-cell>
          <table:table-cell table:style-name="ce86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86" office:value-type="string" calcext:value-type="string">
            <text:p>Fokus Taiwan<text:span text:style-name="T16">印尼文新聞網、</text:span>Facebook<text:span text:style-name="T16">、</text:span>Youtube</text:p>
            <text:p/>
          </table:table-cell>
          <table:table-cell table:style-name="ce86" office:value-type="string" calcext:value-type="string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51">
          <table:table-cell table:style-name="ce166" office:value-type="string" calcext:value-type="string" table:number-columns-spanned="1" table:number-rows-spanned="2">
            <text:p>新住民發展基金</text:p>
          </table:table-cell>
          <table:table-cell table:style-name="ce166" office:value-type="string" calcext:value-type="string" table:number-columns-spanned="1" table:number-rows-spanned="2">
            <text:p>哈囉！聽見東南亞</text:p>
          </table:table-cell>
          <table:table-cell table:style-name="ce86" office:value-type="string" calcext:value-type="string" table:number-columns-spanned="1" table:number-rows-spanned="2">
            <text:p>115<text:span text:style-name="T16">年雲嘉南多元文化宣導</text:span></text:p>
          </table:table-cell>
          <table:table-cell table:style-name="ce86" office:value-type="string" calcext:value-type="string">
            <text:p>廣播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3.1<text:span text:style-name="T16">、</text:span>115.3.8<text:span text:style-name="T16">、</text:span>115.3.15<text:span text:style-name="T16">、</text:span>115.3.22<text:span text:style-name="T16">、</text:span>115.3.29(<text:span text:style-name="T16">播出時間</text:span>)</text:p>
          </table:table-cell>
          <table:table-cell table:style-name="ce86" office:value-type="string" calcext:value-type="string" table:number-columns-spanned="1" table:number-rows-spanned="2">
            <text:p>移民事務組</text:p>
          </table:table-cell>
          <table:table-cell table:style-name="ce86" office:value-type="string" calcext:value-type="string" table:number-columns-spanned="1" table:number-rows-spanned="2">
            <text:p>非營業特種基金</text:p>
          </table:table-cell>
          <table:table-cell table:style-name="ce8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35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152" office:value-type="string" calcext:value-type="string" table:number-columns-spanned="1" table:number-rows-spanned="2">
            <text:p>雲林縣紫色姊妹協會</text:p>
          </table:table-cell>
          <table:table-cell table:style-name="ce8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86" office:value-type="string" calcext:value-type="string">
            <text:p>姊妹電台</text:p>
          </table:table-cell>
          <table:table-cell table:style-name="ce8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26"/>
          <table:table-cell table:style-name="ce164" table:number-columns-repeated="16370"/>
        </table:table-row>
        <table:table-row table:style-name="ro52">
          <table:covered-table-cell table:number-columns-repeated="3"/>
          <table:table-cell table:style-name="ce86" office:value-type="string" calcext:value-type="string">
            <text:p>網路媒體</text:p>
          </table:table-cell>
          <table:table-cell table:style-name="ce86" office:value-type="string" calcext:value-type="string">
            <text:p>115.1.4-115.12.31(<text:span text:style-name="T16">涵蓋期程</text:span>)<text:span text:style-name="T16">；</text:span></text:p>
            <text:p>115.3.1-115.3.31(<text:span text:style-name="T16">刊登期間</text:span>)</text:p>
          </table:table-cell>
          <table:covered-table-cell table:number-columns-repeated="6"/>
          <table:table-cell table:style-name="ce86" office:value-type="string" calcext:value-type="string">
            <text:p>Apple Podcast<text:span text:style-name="T16">、</text:span>SoundOn<text:span text:style-name="T16">、</text:span>Spotify<text:span text:style-name="T16">等</text:span>Podcast<text:span text:style-name="T16">平台、</text:span>Facebook<text:span text:style-name="T16">、</text:span>Youtube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0">
          <table:table-cell table:style-name="ce167" office:value-type="string" calcext:value-type="string" table:number-columns-spanned="1" table:number-rows-spanned="2">
            <text:p>新住民發展基金</text:p>
          </table:table-cell>
          <table:table-cell table:style-name="ce167" office:value-type="string" calcext:value-type="string" table:number-columns-spanned="1" table:number-rows-spanned="2">
            <text:p>114<text:span text:style-name="T16">年度新住民專屬新聞網站維運案</text:span>-<text:span text:style-name="T16">「</text:span>Taiwan<text:span text:style-name="T16">我來了</text:span>-<text:span text:style-name="T16">新住民全球新聞網」</text:span></text:p>
          </table:table-cell>
          <table:table-cell table:style-name="ce167" office:value-type="string" calcext:value-type="string" table:number-columns-spanned="1" table:number-rows-spanned="2">
            <text:p>114<text:span text:style-name="T16">至</text:span>115<text:span text:style-name="T16">年度新住民專屬新聞網站維運案</text:span></text:p>
          </table:table-cell>
          <table:table-cell table:style-name="ce151" office:value-type="string" calcext:value-type="string">
            <text:p>網路媒體</text:p>
          </table:table-cell>
          <table:table-cell table:style-name="ce152" office:value-type="string" calcext:value-type="string">
            <text:p>114.11.15-115.11.14<text:span text:style-name="T16">（涵蓋期間）</text:span></text:p>
            <text:p><text:span text:style-name="T20">115.3.1-</text:span></text:p>
            <text:p><text:span text:style-name="T20">115.3.31(刊登期間)</text:span></text:p>
          </table:table-cell>
          <table:table-cell table:style-name="ce167" office:value-type="string" calcext:value-type="string" table:number-columns-spanned="1" table:number-rows-spanned="2">
            <text:p>秘書室</text:p>
          </table:table-cell>
          <table:table-cell table:style-name="ce167" office:value-type="string" calcext:value-type="string" table:number-columns-spanned="1" table:number-rows-spanned="2">
            <text:p>非營業特種基金</text:p>
          </table:table-cell>
          <table:table-cell table:style-name="ce167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77" office:value-type="float" office:value="1226092" calcext:value-type="float" table:number-columns-spanned="1" table:number-rows-spanned="2">
            <text:p>1,226,092</text:p>
          </table:table-cell>
          <table:table-cell table:style-name="ce167" office:value-type="string" calcext:value-type="string" table:number-columns-spanned="1" table:number-rows-spanned="2">
            <text:p>泛科知識股份有限公司</text:p>
          </table:table-cell>
          <table:table-cell table:style-name="ce167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79" office:value-type="string" calcext:value-type="string">
            <text:p>新住民全球新聞網、<text:span text:style-name="T16">Facebook</text:span>、<text:span text:style-name="T16">IG</text:span>、<text:span text:style-name="T16">Line</text:span>、<text:span text:style-name="T16">Google</text:span>關鍵字、<text:span text:style-name="T16">Google</text:span>多媒體聯播網</text:p>
          </table:table-cell>
          <table:table-cell table:style-name="ce125" office:value-type="string" calcext:value-type="string" table:number-columns-spanned="1" table:number-rows-spanned="2">
            <text:p>含廠商回饋</text:p>
          </table:table-cell>
          <table:table-cell table:style-name="ce126"/>
          <table:table-cell table:style-name="ce164" table:number-columns-repeated="16370"/>
        </table:table-row>
        <table:table-row table:style-name="ro21">
          <table:covered-table-cell table:number-columns-repeated="3"/>
          <table:table-cell table:style-name="ce171" office:value-type="string" calcext:value-type="string">
            <text:p>平面媒體</text:p>
          </table:table-cell>
          <table:table-cell table:style-name="ce173" office:value-type="string" calcext:value-type="string">
            <text:p>114.11.15-115.11.14<text:span text:style-name="T20">（涵蓋期間）</text:span></text:p>
            <text:p>115.3.20(<text:span text:style-name="T20">刊登期間</text:span>)</text:p>
          </table:table-cell>
          <table:covered-table-cell table:number-columns-repeated="6"/>
          <table:table-cell table:style-name="ce180" office:value-type="string" calcext:value-type="string">
            <text:p>微笑台灣雜誌</text:p>
          </table:table-cell>
          <table:covered-table-cell/>
          <table:table-cell table:style-name="ce126"/>
          <table:table-cell table:style-name="ce164" table:number-columns-repeated="16370"/>
        </table:table-row>
        <table:table-row table:style-name="ro11">
          <table:table-cell table:style-name="ce86" office:value-type="string" calcext:value-type="string">
            <text:p>合計</text:p>
          </table:table-cell>
          <table:table-cell table:style-name="ce86"/>
          <table:table-cell table:style-name="ce98"/>
          <table:table-cell table:style-name="ce86" table:number-columns-repeated="5"/>
          <table:table-cell table:style-name="ce135" office:value-type="float" office:value="6618897" calcext:value-type="float">
            <text:p>6,618,897</text:p>
          </table:table-cell>
          <table:table-cell table:style-name="ce152"/>
          <table:table-cell table:style-name="ce86" table:number-columns-repeated="3"/>
          <table:table-cell table:style-name="ce126"/>
          <table:table-cell table:style-name="ce164" table:number-columns-repeated="16370"/>
        </table:table-row>
        <table:table-row table:style-name="ro37">
          <table:table-cell table:style-name="ce93" office:value-type="string" calcext:value-type="string">
            <text:p>填表說明：</text:p>
          </table:table-cell>
          <table:table-cell table:style-name="ce105"/>
          <table:table-cell table:number-columns-repeated="12"/>
          <table:table-cell table:style-name="ce164" table:number-columns-repeated="16370"/>
        </table:table-row>
        <table:table-row table:style-name="ro38">
          <table:table-cell table:style-name="ce94" office:value-type="string" calcext:value-type="string">
            <text:p>1.</text:p>
          </table:table-cell>
          <table:table-cell table:style-name="ce106" office:value-type="string" calcext:value-type="string" table:number-columns-spanned="12" table:number-rows-spanned="1">
            <text:p>本表係依預算法第<text:span text:style-name="T16">62</text:span>條之<text:span text:style-name="T16">1</text:span>規範，凡編列預算於平面媒體、廣播媒體、網路媒體<text:span text:style-name="T16">(</text:span>含社群媒體<text:span text:style-name="T16">)</text:span>及電視媒體辦理政策及業務宣導為填表範圍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8">
          <table:table-cell table:style-name="ce94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<text:span text:style-name="T16">所稱之財團法人，係指政府捐助基金50％以上成立之財團法人。</text:span>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9">
          <table:table-cell table:style-name="ce95" office:value-type="string" calcext:value-type="string">
            <text:p>3.</text:p>
          </table:table-cell>
          <table:table-cell table:style-name="ce107" office:value-type="string" calcext:value-type="string" table:number-columns-spanned="12" table:number-rows-spanned="1">
            <text:p>「標案<text:span text:style-name="T18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40">
          <table:table-cell table:style-name="ce95" office:value-type="string" calcext:value-type="string">
            <text:p>4.</text:p>
          </table:table-cell>
          <table:table-cell table:style-name="ce108" office:value-type="string" calcext:value-type="string" table:number-columns-spanned="12" table:number-rows-spanned="1">
            <text:p>「宣導期程」請依委託製播宣導之涵蓋期程，並針對季內刊登<text:span text:style-name="T16">(</text:span>播出<text:span text:style-name="T16">)</text:span>時間或次數填列，如<text:span text:style-name="T16">109.10.1-109.12.31(</text:span>涵蓋期程<text:span text:style-name="T16">)</text:span>；<text:span text:style-name="T16">109.10.1</text:span>、<text:span text:style-name="T16">109.12.1(</text:span>播出時間<text:span text:style-name="T16">)</text:span>或<text:span text:style-name="T16">2</text:span>次<text:span text:style-name="T16">(</text:span>刊登次數<text:span text:style-name="T16">)</text:span>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26" table:number-columns-repeated="9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9"/>
          <table:table-cell table:style-name="ce127" table:number-columns-repeated="5"/>
          <table:table-cell table:style-name="ce126" table:number-columns-repeated="4"/>
          <table:table-cell/>
          <table:table-cell table:style-name="ce164" table:number-columns-repeated="16370"/>
        </table:table-row>
        <table:table-row table:style-name="ro41">
          <table:table-cell table:style-name="ce95" office:value-type="string" calcext:value-type="string">
            <text:p>7.</text:p>
          </table:table-cell>
          <table:table-cell table:style-name="ce108" office:value-type="string" calcext:value-type="string" table:number-columns-spanned="12" table:number-rows-spanned="1">
            <text:p>「預算科目」屬總預算、特別預算及政事型特種基金請填至業務<text:span text:style-name="T16">(</text:span>工作<text:span text:style-name="T16">)</text:span>計畫；業權型基金填至損益表（收支餘絀表）<text:span text:style-name="T16">3</text:span>級科目（<text:span text:style-name="T16">xx</text:span>成本或<text:span text:style-name="T16">xx</text:span>費用）；財團法人填至收支營運表<text:span text:style-name="T16">3</text:span>級科目（<text:span text:style-name="T16">xx</text:span>支出或<text:span text:style-name="T16">xx</text:span>費用）。</text:p>
          </table:table-cell>
          <table:covered-table-cell table:number-columns-repeated="11"/>
          <table:table-cell/>
          <table:table-cell table:style-name="ce164" table:number-columns-repeated="16370"/>
        </table:table-row>
        <table:table-row table:style-name="ro37">
          <table:table-cell table:style-name="ce95" office:value-type="string" calcext:value-type="string">
            <text:p>8.</text:p>
          </table:table-cell>
          <table:table-cell table:style-name="ce9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64" table:number-columns-repeated="16370"/>
        </table:table-row>
        <table:table-row table:style-name="ro37" table:number-rows-repeated="104851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115Q1.$A$1" table:cell-range-address="115Q1.$A$1:115Q1.$M$58"/>
          <table:named-range table:name="Print_Titles" table:base-cell-address="$115Q1.$A$1" table:cell-range-address="115Q1.$A$5:115Q1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13:28:57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欣玲</meta:initial-creator>
    <meta:creation-date>2026-07-08T00:32:27Z</meta:creation-date>
    <dc:date>2026-07-08T13:30:26.055000000</dc:date>
    <meta:print-date>2026-07-06T07:53:40Z</meta:print-date>
    <meta:editing-duration>PT1M40S</meta:editing-duration>
    <meta:editing-cycles>2</meta:editing-cycles>
    <meta:document-statistic meta:table-count="2" meta:cell-count="861" meta:object-count="0"/>
  </office:meta>
</office:document-meta>
</file>