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4" style:family="table-column">
      <style:table-column-properties style:column-width="0.4729in"/>
    </style:style>
    <style:style style:name="TableColumn5" style:family="table-column">
      <style:table-column-properties style:column-width="0.6048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1.5423in"/>
    </style:style>
    <style:style style:name="TableColumn8" style:family="table-column">
      <style:table-column-properties style:column-width="1.2055in"/>
    </style:style>
    <style:style style:name="TableColumn9" style:family="table-column">
      <style:table-column-properties style:column-width="1.6222in"/>
    </style:style>
    <style:style style:name="Table3" style:family="table">
      <style:table-properties style:width="6.4659in" fo:margin-left="0in" table:align="center"/>
    </style:style>
    <style:style style:name="TableRow10" style:family="table-row">
      <style:table-row-properties style:min-row-height="0.2875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333in">
        <style:tab-stops>
          <style:tab-stop style:type="left" style:position="0.3465in"/>
          <style:tab-stop style:type="left" style:position="0.596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0.0416in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21" style:family="table-row">
      <style:table-row-properties style:min-row-height="0.2951in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8" style:family="table-row">
      <style:table-row-properties style:min-row-height="0.2951in" fo:keep-together="always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9" style:family="table-row">
      <style:table-row-properties style:min-row-height="0.2951in" fo:keep-together="always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TableRow56" style:family="table-row">
      <style:table-row-properties style:min-row-height="0.2951in" fo:keep-together="always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TableRow63" style:family="table-row">
      <style:table-row-properties style:min-row-height="0.2951in" fo:keep-together="always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70" style:family="table-row">
      <style:table-row-properties style:min-row-height="0.62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7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 fo:margin-left="0.1131in" fo:text-indent="-0.113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3333in" fo:margin-left="0.1131in" fo:text-indent="-0.1131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3333in" fo:margin-left="0.1131in" fo:text-indent="-0.1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3.0152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P106" style:parent-style-name="內文" style:family="paragraph">
      <style:paragraph-properties fo:widows="2" fo:orphans="2" fo:margin-left="0.343in" fo:text-indent="-0.343in">
        <style:tab-stops/>
      </style:paragraph-properties>
      <style:text-properties style:font-name="標楷體" style:font-name-asian="標楷體" fo:color="#00B050"/>
    </style:style>
    <style:style style:name="P107" style:parent-style-name="內文" style:family="paragraph">
      <style:paragraph-properties fo:widows="2" fo:orphans="2" fo:margin-left="0.343in" fo:text-indent="-0.343in">
        <style:tab-stops/>
      </style:paragraph-properties>
      <style:text-properties style:font-name="標楷體" style:font-name-asian="標楷體" fo:color="#00B050"/>
    </style:style>
    <style:style style:name="P108" style:parent-style-name="內文" style:family="paragraph">
      <style:paragraph-properties fo:widows="2" fo:orphans="2" fo:margin-left="0.193in" fo:text-indent="-0.1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B050"/>
    </style:style>
    <style:style style:name="T110" style:parent-style-name="預設段落字型" style:family="text">
      <style:text-properties style:font-name="標楷體" style:font-name-asian="標楷體" fo:color="#00B050"/>
    </style:style>
    <style:style style:name="T111" style:parent-style-name="預設段落字型" style:family="text">
      <style:text-properties style:font-name="標楷體" style:font-name-asian="標楷體" fo:color="#00B050"/>
    </style:style>
    <style:style style:name="T112" style:parent-style-name="預設段落字型" style:family="text">
      <style:text-properties style:font-name="標楷體" style:font-name-asian="標楷體" fo:color="#00B050"/>
    </style:style>
    <style:style style:name="T113" style:parent-style-name="預設段落字型" style:family="text">
      <style:text-properties style:font-name="標楷體" style:font-name-asian="標楷體" fo:color="#00B050"/>
    </style:style>
    <style:style style:name="T114" style:parent-style-name="預設段落字型" style:family="text">
      <style:text-properties style:font-name="標楷體" style:font-name-asian="標楷體" fo:color="#00B050"/>
    </style:style>
    <style:style style:name="T115" style:parent-style-name="預設段落字型" style:family="text">
      <style:text-properties style:font-name="標楷體" style:font-name-asian="標楷體" fo:color="#00B050"/>
    </style:style>
    <style:style style:name="T116" style:parent-style-name="預設段落字型" style:family="text">
      <style:text-properties style:font-name="標楷體" style:font-name-asian="標楷體" fo:color="#00B050"/>
    </style:style>
    <style:style style:name="TableRow117" style:family="table-row">
      <style:table-row-properties style:min-row-height="0.452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-0.0013in" fo:text-inden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P141" style:parent-style-name="內文" style:family="paragraph">
      <style:paragraph-properties fo:break-before="page" fo:text-align="center" fo:line-height="0.1666in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justify" fo:line-height="0.3888in" fo:text-indent="0.8888in"/>
      <style:text-properties style:font-name="標楷體" style:font-name-asian="標楷體" fo:font-size="16pt" style:font-size-asian="16pt" style:font-size-complex="14pt"/>
    </style:style>
    <style:style style:name="TableColumn146" style:family="table-column">
      <style:table-column-properties style:column-width="1.0486in"/>
    </style:style>
    <style:style style:name="TableColumn147" style:family="table-column">
      <style:table-column-properties style:column-width="1.1236in"/>
    </style:style>
    <style:style style:name="TableColumn148" style:family="table-column">
      <style:table-column-properties style:column-width="1.5951in"/>
    </style:style>
    <style:style style:name="TableColumn149" style:family="table-column">
      <style:table-column-properties style:column-width="1.075in"/>
    </style:style>
    <style:style style:name="TableColumn150" style:family="table-column">
      <style:table-column-properties style:column-width="1.65in"/>
    </style:style>
    <style:style style:name="Table145" style:family="table">
      <style:table-properties style:width="6.4923in" fo:margin-left="-0.05in" table:align="left"/>
    </style:style>
    <style:style style:name="TableRow151" style:family="table-row">
      <style:table-row-properties style:min-row-height="0.7354in"/>
    </style:style>
    <style:style style:name="TableCell15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3333in"/>
      <style:text-properties style:font-name="標楷體" style:font-name-asian="標楷體" fo:letter-spacing="-0.0152in" fo:font-size="14pt" style:font-size-asian="14pt" style:font-size-complex="14pt"/>
    </style:style>
    <style:style style:name="TableCell15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847in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3333in"/>
      <style:text-properties style:font-name="標楷體" style:font-name-asian="標楷體" fo:letter-spacing="-0.0152in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8409in" fo:keep-together="always"/>
    </style:style>
    <style:style style:name="TableCell16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333in" fo:margin-left="0.534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0.3333in" fo:text-indent="0.2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9486in" fo:keep-together="always"/>
    </style:style>
    <style:style style:name="P19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756in"/>
    </style:style>
    <style:style style:name="TableCell1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案件聯繫通知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填寫時</text:span><text:span text:style-name="T14">間</text:span></text:p>
          </table:table-cell>
          <table:covered-table-cell/>
          <table:table-cell table:style-name="TableCell15" table:number-columns-spanned="2">
            <text:p text:style-name="P16"><text:s text:c="3"/>年<text:s text:c="3"/>月<text:s text:c="3"/>日<text:s text:c="3"/>時<text:s text:c="3"/>分</text:p>
          </table:table-cell>
          <table:covered-table-cell/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5">
            <text:p text:style-name="P23">通</text:p>
            <text:p text:style-name="P24"><text:s text:c="2"/></text:p>
            <text:p text:style-name="P25">知</text:p>
            <text:p text:style-name="P26"><text:s text:c="2"/></text:p>
            <text:p text:style-name="P27">人 <text:s text:c="3"/></text:p>
          </table:table-cell>
          <table:table-cell table:style-name="TableCell28" table:number-rows-spanned="5">
            <text:p text:style-name="P29">︵</text:p>
            <text:p text:style-name="P30">執</text:p>
            <text:p text:style-name="P31">行</text:p>
            <text:p text:style-name="P32">人</text:p>
            <text:p text:style-name="P33">︶</text:p>
          </table:table-cell>
          <table:table-cell table:style-name="TableCell34">
            <text:p text:style-name="P35">通知單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089-320172<text:s/>分機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傳真號碼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主管核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協助</text:p>
            <text:p text:style-name="P73">事項</text:p>
          </table:table-cell>
          <table:covered-table-cell/>
          <table:table-cell table:style-name="TableCell74" table:number-columns-spanned="4">
            <text:p text:style-name="P75">查詢家暴/兒少保個案：</text:p>
            <text:p text:style-name="P76">1.□基本資料， <text:s/>2.□聯繫方式， <text:s/>3.□國籍別，<text:s text:c="2"/>4.□入、出境資料</text:p>
            <text:p text:style-name="P77"><text:span text:style-name="T78">5.</text:span><text:span text:style-name="T79">□</text:span><text:span text:style-name="T80">其他：</text:span><text:span text:style-name="T81"><text:s text:c="2"/></text:span><text:span text:style-name="T82"><text:s text:c="11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案情</text:p>
            <text:p text:style-name="P86">簡述</text:p>
          </table:table-cell>
          <table:covered-table-cell/>
          <table:table-cell table:style-name="TableCell87" table:number-columns-spanned="4">
            <text:p text:style-name="P88"><text:span text:style-name="T89">案主基本資料：</text:span><text:span text:style-name="T90">(如有需要請提供，不需要可刪除)</text:span></text:p>
            <text:p text:style-name="P91">姓名：</text:p>
            <text:p text:style-name="P92">性別：</text:p>
            <text:p text:style-name="P93">出生年月日：</text:p>
            <text:p text:style-name="P94">身分證/居留證編號：</text:p>
            <text:p text:style-name="P95"/>
            <text:p text:style-name="P96"><text:span text:style-name="T97">相對人資本資料：</text:span><text:span text:style-name="T98">(如有需要請提供，不需要可刪除)</text:span></text:p>
            <text:p text:style-name="P99">姓名：</text:p>
            <text:p text:style-name="P100">性別：</text:p>
            <text:p text:style-name="P101">出生年月日：</text:p>
            <text:p text:style-name="P102">身分證/居留證編號：</text:p>
            <text:p text:style-name="P103"><text:span text:style-name="T104">案情概況：</text:span><text:span text:style-name="T105">簡易說明請移民機關提供資訊的理由</text:span></text:p>
            <text:p text:style-name="P106">例如：</text:p>
            <text:p text:style-name="P107">1.本案為親密關係暴力。</text:p>
            <text:p text:style-name="P108"><text:span text:style-name="T109">2.通報資訊僅提供案主姓名，無相對人資訊/ 無法聯繫上本人，惠請協助提供：案主聯繫方式/安全聯絡人/居住地址/是否出境/是否取得本國籍</text:span><text:span text:style-name="T110">/還要多久可以取得本國籍</text:span><text:span text:style-name="T111">/最近一次訪視情形</text:span><text:span text:style-name="T112">，俾利本府後續提供服務</text:span><text:span text:style-name="T113">/</text:span><text:span text:style-name="T114">確認案主安全</text:span><text:span text:style-name="T115">…</text:span><text:span text:style-name="T116">等等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備註</text:p>
          </table:table-cell>
          <table:covered-table-cell/>
          <table:table-cell table:style-name="TableCell120" table:number-columns-spanned="4">
            <text:p text:style-name="P121"><text:span text:style-name="T122">社政單位通知人員應與</text:span><text:span text:style-name="T123">移民署專員/社工員(</text:span><text:span text:style-name="T124">師</text:span><text:span text:style-name="T125">)</text:span><text:span text:style-name="T126">事先聯繫溝通，交換該次</text:span><text:span text:style-name="T127">協助</text:span><text:span text:style-name="T128">事項之資訊。</text:span></text:p>
          </table:table-cell>
          <table:covered-table-cell/>
          <table:covered-table-cell/>
          <table:covered-table-cell/>
        </table:table-row>
      </table:table>
      <text:p text:style-name="P129"/>
      <text:p text:style-name="P130"><text:span text:style-name="T131">※</text:span><text:span text:style-name="T132">中華民國內政部移民署臺東縣服務站</text:span><text:span text:style-name="T133"><text:s/></text:span><text:span text:style-name="T134">電話：</text:span><text:span text:style-name="T135">(089)</text:span><text:span text:style-name="T136">361631</text:span><text:span text:style-name="T137">，傳真：</text:span><text:span text:style-name="T138">(089)</text:span><text:span text:style-name="T139">347103</text:span></text:p>
      <text:p text:style-name="P140"/>
      <text:soft-page-break/>
      <text:p text:style-name="P141"><text:span text:style-name="T142"><draw:connector draw:type="line" svg:x1="-0.125in" svg:y1="0.13056in" svg:x2="6.375in" svg:y2="0.13056in" draw:z-index="251657728" draw:id="id0" draw:style-name="a0" draw:name="Line 2" text:anchor-type="paragraph"><svg:title/><svg:desc/></draw:connector></text:span></text:p>
      <text:p text:style-name="P143">以下填寫完畢後請回傳原通知單位，並進行確認</text:p>
      <text:p text:style-name="P144">中華民國內政部移民署臺東縣服務站（編號：48J0）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通知單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通知人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受理時間</text:p>
          </table:table-cell>
          <table:table-cell table:style-name="TableCell163" table:number-columns-spanned="4">
            <text:p text:style-name="P164"><text:s text:c="4"/>年<text:s/><text:s/><text:s text:c="2"/>月 <text:s text:c="2"/><text:s/>日 <text:s text:c="3"/>時<text:s text:c="4"/>分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辦理情形</text:p>
          </table:table-cell>
          <table:table-cell table:style-name="TableCell168">
            <text:p text:style-name="P169">□同意提供</text:p>
          </table:table-cell>
          <table:table-cell table:style-name="TableCell170" table:number-columns-spanned="3">
            <text:p text:style-name="P171">方式：□電話□傳真□電子郵件□面談</text:p>
            <text:p text:style-name="P172"><text:span text:style-name="T173">□其他</text:span><text:span text:style-name="T174"><text:s text:c="5"/></text:span><text:span text:style-name="T175"><text:s text:c="5"/></text:span></text:p>
            <text:p text:style-name="P176"><text:span text:style-name="T177">案主基本資料：</text:span><text:span text:style-name="T178">(如有需要請提供，不需要可刪除)</text:span></text:p>
            <text:p text:style-name="P179">姓名：</text:p>
            <text:p text:style-name="P180">性別：</text:p>
            <text:p text:style-name="P181">出生年月日：</text:p>
            <text:p text:style-name="P182">身分證/居留證編號：</text:p>
            <text:p text:style-name="P183"/>
            <text:p text:style-name="P184"><text:span text:style-name="T185">相對人資本資料：</text:span><text:span text:style-name="T186">(如有需要請提供，不需要可刪除)</text:span></text:p>
            <text:p text:style-name="P187">姓名：</text:p>
            <text:p text:style-name="P188">性別：</text:p>
            <text:p text:style-name="P189">出生年月日：</text:p>
            <text:p text:style-name="P190">身分證/居留證編號：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□無法提供</text:p>
          </table:table-cell>
          <table:table-cell table:style-name="TableCell195" table:number-columns-spanned="3">
            <text:p text:style-name="P196">原因：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回傳時間</text:p>
          </table:table-cell>
          <table:table-cell table:style-name="TableCell200" table:number-columns-spanned="4">
            <text:p text:style-name="P201"><text:s text:c="4"/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202">承辦人： <text:s text:c="3"/></text:span><text:span text:style-name="T203"><text:s text:c="15"/></text:span><text:span text:style-name="T204"><text:s/></text:span><text:span text:style-name="T205"><text:s/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Arial Unicode M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use-window-font-color="true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7486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政與警政機關處理家庭暴力、兒童及少年保護案件聯繫通知單</dc:title>
    <dc:subject/>
    <meta:initial-creator>user</meta:initial-creator>
    <dc:creator>凌網公司-駐點人員專用(凌網公司)</dc:creator>
    <meta:creation-date>2018-06-13T08:25:00Z</meta:creation-date>
    <dc:date>2018-06-13T08:25:00Z</dc:date>
    <meta:print-date>2011-09-29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