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4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3">
            <text:p>105年度3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8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內政部移民署 總計</text:p>
          </table:table-cell>
          <table:covered-table-cell table:number-columns-repeated="5"/>
          <table:table-cell office:value-type="float" office:value="0" table:formula="of:=SUM([.G6: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11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104年防制人口販運宣導-拍狼末日</text:p>
          </table:table-cell>
          <table:table-cell office:value-type="string" table:style-name="ce16">
            <text:p>3月1日-3月31日</text:p>
          </table:table-cell>
          <table:table-cell office:value-type="string" table:style-name="ce16">
            <text:p>87次</text:p>
          </table:table-cell>
          <table:table-cell office:value-type="string" table:style-name="ce16">
            <text:p>臺灣電視公司</text:p>
            <text:p>中國電視公司</text:p>
            <text:p>中華電視公司</text:p>
            <text:p>民間全民電視公司</text:p>
            <text:p>客家電視臺</text:p>
            <text:p>原住民電視臺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4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1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1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公務.$A$1:公務.$H$28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4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3月份" table:formula="of:=[公務.A2]" table:number-columns-spanned="8" table:number-rows-spanned="1" table:style-name="ce43">
            <text:p>105年度3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8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新住民發展基金 總計</text:p>
          </table:table-cell>
          <table:covered-table-cell table:number-columns-repeated="5"/>
          <table:table-cell office:value-type="float" office:value="254000" table:formula="of:=SUM([.G6:.G22])" table:style-name="ce26">
            <text:p>254,00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7" table:style-name="ce52">
            <text:p>新住民發展基金(補助移民署執行)</text:p>
          </table:table-cell>
          <table:table-cell office:value-type="string" table:style-name="ce27">
            <text:p>書籍刊物</text:p>
          </table:table-cell>
          <table:table-cell office:value-type="string" table:style-name="ce31">
            <text:p>104年度新移民專屬新聞影音網站維持運作案-「Taiwan 我來了-新移民全球新聞網」網站宣傳廣告</text:p>
          </table:table-cell>
          <table:table-cell office:value-type="date" office:date-value="2016-03-11T00:00:00" table:style-name="ce38">
            <text:p>3月11日</text:p>
          </table:table-cell>
          <table:table-cell office:value-type="string" table:style-name="ce28">
            <text:p>1次</text:p>
          </table:table-cell>
          <table:table-cell office:value-type="string" table:style-name="ce33">
            <text:p>時報周刊</text:p>
          </table:table-cell>
          <table:table-cell office:value-type="float" office:value="60000" table:style-name="ce29">
            <text:p>60,000</text:p>
          </table:table-cell>
          <table:table-cell table:style-name="ce35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書籍刊物</text:p>
          </table:table-cell>
          <table:table-cell office:value-type="string" table:style-name="ce31">
            <text:p>104年度新移民專屬新聞影音網站維持運作案-「Taiwan 我來了-新移民全球新聞網」網站宣傳廣告</text:p>
          </table:table-cell>
          <table:table-cell office:value-type="date" office:date-value="2016-03-25T00:00:00" table:style-name="ce38">
            <text:p>3月25日</text:p>
          </table:table-cell>
          <table:table-cell office:value-type="string" table:style-name="ce28">
            <text:p>1次</text:p>
          </table:table-cell>
          <table:table-cell office:value-type="string" table:style-name="ce33">
            <text:p>讀者雜誌</text:p>
          </table:table-cell>
          <table:table-cell office:value-type="float" office:value="50000" table:style-name="ce29">
            <text:p>50,000</text:p>
          </table:table-cell>
          <table:table-cell table:style-name="ce36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網路媒體</text:p>
          </table:table-cell>
          <table:table-cell office:value-type="string" table:style-name="ce31">
            <text:p>104年度新移民專屬新聞影音網站維持運作案-配合網站「新移民全球新聞網」相關活動宣傳廣告</text:p>
          </table:table-cell>
          <table:table-cell office:value-type="string" table:style-name="ce32">
            <text:p>3月2日-3月8日內頁文首上方banner廣告</text:p>
          </table:table-cell>
          <table:table-cell office:value-type="string" table:style-name="ce28">
            <text:p>7天</text:p>
          </table:table-cell>
          <table:table-cell office:value-type="string" table:style-name="ce33">
            <text:p>中時電子報</text:p>
          </table:table-cell>
          <table:table-cell office:value-type="float" office:value="20000" table:style-name="ce29">
            <text:p>20,000</text:p>
          </table:table-cell>
          <table:table-cell table:style-name="ce36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網路媒體</text:p>
          </table:table-cell>
          <table:table-cell office:value-type="string" table:style-name="ce31">
            <text:p>104年度新移民專屬新聞影音網站維持運作案-「Taiwan 我來了-新移民全球新聞網」行銷宣傳廣告</text:p>
          </table:table-cell>
          <table:table-cell office:value-type="string" table:style-name="ce34">
            <text:p>3月份</text:p>
          </table:table-cell>
          <table:table-cell office:value-type="string" table:style-name="ce28">
            <text:p>1個月</text:p>
          </table:table-cell>
          <table:table-cell office:value-type="string" table:style-name="ce33">
            <text:p>FACEBOOK</text:p>
          </table:table-cell>
          <table:table-cell office:value-type="float" office:value="10000" table:style-name="ce29">
            <text:p>10,000</text:p>
          </table:table-cell>
          <table:table-cell table:style-name="ce36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網路媒體</text:p>
          </table:table-cell>
          <table:table-cell office:value-type="string" table:style-name="ce31">
            <text:p>104年度新移民專屬新聞影音網站維持運作案-「Taiwan 我來了-新移民全球新聞網」行銷宣傳廣告</text:p>
          </table:table-cell>
          <table:table-cell office:value-type="string" table:style-name="ce34">
            <text:p>3月份</text:p>
          </table:table-cell>
          <table:table-cell office:value-type="string" table:style-name="ce28">
            <text:p>1個月</text:p>
          </table:table-cell>
          <table:table-cell office:value-type="string" table:style-name="ce33">
            <text:p>Google聯播網</text:p>
          </table:table-cell>
          <table:table-cell office:value-type="float" office:value="20000" table:style-name="ce29">
            <text:p>20,000</text:p>
          </table:table-cell>
          <table:table-cell table:style-name="ce36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網路媒體</text:p>
          </table:table-cell>
          <table:table-cell office:value-type="string" table:style-name="ce31">
            <text:p>104年度新移民專屬新聞影音網站維持運作案-「Taiwan 我來了-新移民全球新聞網」行銷宣傳廣告</text:p>
          </table:table-cell>
          <table:table-cell office:value-type="string" table:style-name="ce34">
            <text:p>3月份</text:p>
          </table:table-cell>
          <table:table-cell office:value-type="string" table:style-name="ce28">
            <text:p>1個月</text:p>
          </table:table-cell>
          <table:table-cell office:value-type="string" table:style-name="ce33">
            <text:p>Google關鍵字</text:p>
          </table:table-cell>
          <table:table-cell office:value-type="float" office:value="10000" table:style-name="ce29">
            <text:p>10,000</text:p>
          </table:table-cell>
          <table:table-cell table:style-name="ce36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平面媒體</text:p>
          </table:table-cell>
          <table:table-cell office:value-type="string" table:style-name="ce30">
            <text:p>新移民資訊宣傳電視媒體製播計畫-配合節目台灣是我家節目宣傳<text:s/></text:p>
            <text:p>廣告稿</text:p>
          </table:table-cell>
          <table:table-cell office:value-type="string" table:style-name="ce28">
            <text:p>3月7.14.21.28日</text:p>
          </table:table-cell>
          <table:table-cell office:value-type="string" table:style-name="ce28">
            <text:p>4則</text:p>
          </table:table-cell>
          <table:table-cell office:value-type="string" table:style-name="ce33">
            <text:p>聯合報</text:p>
          </table:table-cell>
          <table:table-cell office:value-type="float" office:value="84000" table:style-name="ce29">
            <text:p>84,000</text:p>
          </table:table-cell>
          <table:table-cell table:style-name="ce36"/>
          <table:table-cell table:number-columns-repeated="16376" table:style-name="ce3"/>
        </table:table-row>
        <table:table-row table:style-name="ro5">
          <table:table-cell table:style-name="ce39"/>
          <table:table-cell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style-name="ce39"/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style-name="ro5">
          <table:table-cell table:style-name="ce39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39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39"/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/>
        </table:table-row>
        <table:table-row table:number-rows-repeated="4" table:style-name="ro5">
          <table:table-cell table:style-name="ce39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1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基金.$A$1:基金.$H$23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4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0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3月份" table:formula="of:=[公務.A2]" table:number-columns-spanned="8" table:number-rows-spanned="1" table:style-name="ce43">
            <text:p>105年度3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8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1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32:25Z</dc:date>
    <meta:print-date>2016-04-11T03:04:30Z</meta:print-date>
  </office:meta>
</office:document-meta>
</file>