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7">
            <text:p>107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5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7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0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6月份" table:formula="of:=[公務.A2]" table:number-columns-spanned="8" table:number-rows-spanned="1" table:style-name="ce47">
            <text:p>107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新住民發展基金 總計</text:p>
          </table:table-cell>
          <table:covered-table-cell table:number-columns-repeated="5"/>
          <table:table-cell office:value-type="float" office:value="0" table:formula="of:=SUM([.G6:.G16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table:style-name="ce43"/>
          <table:table-cell office:value-type="string" table:style-name="ce43">
            <text:p>無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number-rows-repeated="4"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3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4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41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6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6月份" table:formula="of:=[公務.A2]" table:number-columns-spanned="8" table:number-rows-spanned="1" table:style-name="ce47">
            <text:p>107年度6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7-26T06:37:43Z</dc:date>
    <meta:print-date>2018-07-09T02:22:00Z</meta:print-date>
  </office:meta>
</office:document-meta>
</file>