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81cm" table:align="left" style:writing-mode="lr-tb"/>
    </style:style>
    <style:style style:name="表格1.A" style:family="table-column">
      <style:table-column-properties style:column-width="5.221cm"/>
    </style:style>
    <style:style style:name="表格1.C" style:family="table-column">
      <style:table-column-properties style:column-width="5.239cm"/>
    </style:style>
    <style:style style:name="表格1.1" style:family="table-row">
      <style:table-row-properties style:min-row-height="0.9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2"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style:font-name-asian="標楷體" style:font-name-complex="標楷體" style:font-size-complex="12pt"/>
    </style:style>
    <style:style style:name="P5" style:family="paragraph" style:parent-style-name="Standard">
      <style:paragraph-properties fo:margin-left="0.019cm" fo:margin-right="0cm" fo:line-height="0.635cm" fo:orphans="2" fo:widows="2"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6" style:family="paragraph" style:parent-style-name="Text_20_body_20_indent">
      <style:paragraph-properties fo:margin-left="0cm" fo:margin-right="0cm" fo:line-height="0.917cm" fo:text-align="justify" style:justify-single-word="false" fo:text-indent="0.96cm" style:auto-text-indent="false"/>
    </style:style>
    <style:style style:name="P7" style:family="paragraph" style:parent-style-name="Text_20_body_20_indent">
      <style:paragraph-properties fo:margin-left="0cm" fo:margin-right="0cm" fo:line-height="0.917cm" fo:text-align="justify" style:justify-single-word="false" fo:text-indent="0.988cm" style:auto-text-indent="false"/>
      <style:text-properties fo:color="#000000" style:font-name="標楷體" fo:font-size="14pt" fo:letter-spacing="-0.007cm" style:font-name-asian="標楷體" style:font-size-asian="14pt" style:font-name-complex="標楷體" style:font-size-complex="14pt"/>
    </style:style>
    <style:style style:name="P8" style:family="paragraph" style:parent-style-name="HTML_20_預設格式">
      <style:paragraph-properties fo:margin-left="0.423cm" fo:margin-right="0cm" fo:line-height="0.635cm" fo:text-align="justify" style:justify-single-word="false" fo:text-indent="-0.423cm" style:auto-text-indent="false"/>
    </style:style>
    <style:style style:name="P9" style:family="paragraph" style:parent-style-name="HTML_20_預設格式">
      <style:paragraph-properties fo:margin-left="0.423cm" fo:margin-right="0cm" fo:line-height="0.635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預設格式">
      <style:paragraph-properties fo:margin-left="0.423cm" fo:margin-right="0cm" fo:line-height="0.635cm" fo:text-align="justify" style:justify-single-word="false" fo:text-indent="-0.423cm" style:auto-text-indent="false"/>
      <style:text-properties fo:color="#000000" style:font-name="標楷體" style:font-name-asian="標楷體" style:font-name-complex="標楷體"/>
    </style:style>
    <style:style style:name="P11" style:family="paragraph" style:parent-style-name="HTML_20_預設格式">
      <style:paragraph-properties fo:margin-left="0cm" fo:margin-right="0cm" fo:line-height="0.635cm" fo:text-align="justify" style:justify-single-word="false" fo:text-indent="0.423cm" style:auto-text-indent="false"/>
    </style:style>
    <style:style style:name="P12" style:family="paragraph" style:parent-style-name="HTML_20_預設格式">
      <style:paragraph-properties fo:margin-left="0.393cm" fo:margin-right="0cm" fo:line-height="0.635cm" fo:text-align="justify" style:justify-single-word="false" fo:text-indent="0cm" style:auto-text-indent="false"/>
      <style:text-properties fo:color="#000000" style:font-name="標楷體" style:font-name-asian="標楷體" style:font-name-complex="標楷體"/>
    </style:style>
    <style:style style:name="P13" style:family="paragraph" style:parent-style-name="Standard">
      <style:paragraph-properties fo:margin-left="1.012cm" fo:margin-right="0cm" fo:line-height="0.917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Text_20_body" style:master-page-name="Standard">
      <style:paragraph-properties fo:margin-top="0cm" fo:margin-bottom="0.318cm" loext:contextual-spacing="false" fo:line-height="0.811cm" style:page-number="auto"/>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size="14pt" fo:letter-spacing="-0.007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letter-spacing="-0.011cm" style:font-name-asian="標楷體" style:font-name-complex="標楷體" style:font-size-complex="12pt"/>
    </style:style>
    <style:style style:name="T7" style:family="text">
      <style:text-properties style:font-name="標楷體" fo:letter-spacing="-0.018cm" style:font-name-asian="標楷體" style:font-name-complex="標楷體"/>
    </style:style>
    <style:style style:name="T8" style:family="text">
      <style:text-properties style:font-name="標楷體" fo:letter-spacing="-0.021cm"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20pt" fo:font-weight="bold" style:font-size-asian="20pt" style:font-weight-asian="bold" style:font-size-complex="20pt"/>
    </style:style>
    <style:style style:name="T11" style:family="text">
      <style:text-properties fo:color="#000000" fo:font-size="20pt" fo:font-weight="bold" style:font-size-asian="20pt" style:font-weight-asian="bold" style:font-name-complex="標楷體" style:font-size-complex="20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fo:letter-spacing="-0.011cm" style:font-name-asian="標楷體" style:font-name-complex="標楷體"/>
    </style:style>
    <style:style style:name="T15" style:family="text">
      <style:text-properties fo:color="#000000" style:font-name="標楷體" fo:letter-spacing="0.018cm" style:font-name-asian="標楷體" style:font-name-complex="標楷體"/>
    </style:style>
    <style:style style:name="T16" style:family="text">
      <style:text-properties fo:color="#000000" style:font-name="標楷體" style:letter-kerning="true" style:font-name-asian="標楷體" style:font-name-complex="標楷體" style:font-size-complex="12pt"/>
    </style:style>
    <style:style style:name="T17" style:family="text">
      <style:text-properties fo:font-size="14pt" fo:letter-spacing="-0.007cm" style:font-name-asian="標楷體" style:font-size-asian="14pt" style:font-size-complex="14pt"/>
    </style:style>
    <style:style style:name="T18" style:family="text">
      <style:text-properties style:font-name-asian="標楷體"/>
    </style:style>
    <style:style style:name="T19" style:family="text">
      <style:text-properties style:text-underline-style="solid" style:text-underline-width="auto" style:text-underline-color="font-color" style:font-name-asian="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0">臺灣地區無戶籍國民申請入國居留定居許可辦法</text:span><text:span text:style-name="T2">第十八條</text:span><text:span text:style-name="T10">修正</text:span><text:span text:style-name="T11">總說明</text:span></text:p>
      <text:p text:style-name="P6"><text:span text:style-name="T17">臺灣地區無戶籍國民申請入國居留定居許可辦法</text:span><text:span text:style-name="T3">（以下簡稱本辦法）</text:span><text:span text:style-name="T4">自九十七年七月三十一日訂定發布，並自同年八月一日施行後，曾歷經四次修正，最近一次修正為一百零四年六月十八日。茲為因應政府</text:span><text:span text:style-name="T3">育才、留才及攬才政策，且吸引來臺就學之臺灣地區無戶籍國民留臺服務，俾提升我國競爭力，爰修正本辦法第十八條，放寬</text:span><text:span text:style-name="T4">來臺就學之臺灣地區無戶籍國民畢業後</text:span><text:span text:style-name="T3">申請延長居留次數為二次，總延長居留期間最長為一年。</text:span></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臺灣地區無戶籍國民申請入國居留定居許可辦法第十八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2">
          <table:table-cell table:style-name="表格1.A2" office:value-type="string">
            <text:p text:style-name="P8"><text:span text:style-name="T12">第十八條 <text:s/>申請延期居留者，應於效期屆滿前一</text:span><text:span text:style-name="T14">個月內，檢附下列文件，</text:span><text:span text:style-name="T12">向移民署為之：</text:span></text:p>
            <text:p text:style-name="P10"><text:s text:c="2"/>一、申請書。</text:p>
            <text:p text:style-name="P11"><text:span text:style-name="T12">二、</text:span><text:span text:style-name="T14">臺灣地區居留證。</text:span></text:p>
            <text:p text:style-name="P12">三、其他相關證明文件。</text:p>
            <text:p text:style-name="P9"><text:span text:style-name="T5">　　 前項延期每次為三年。但有本法第九條第一項第九款至第十一款</text:span><text:span text:style-name="T7">及第十五款情形之一者，</text:span><text:span text:style-name="T5">依聘僱期間發給；有同條項第十</text:span><text:span text:style-name="T7">二款至第十四款情形者，</text:span><text:span text:style-name="T5">依就學、受訓或實習期間發給。</text:span></text:p>
            <text:p text:style-name="P9"><text:span text:style-name="T5">　　 <text:s/>依前項但書規定發給之</text:span><text:span text:style-name="T12">臺灣地區居留證，</text:span><text:span text:style-name="T15">其效期最長不得逾三年。</text:span></text:p>
            <text:p text:style-name="P9"><text:span text:style-name="T5">　　 <text:s/>本法第九條第一項</text:span><text:span text:style-name="T8">第十二款之僑生</text:span><text:span text:style-name="T5">畢業後，於居留效期屆滿前，</text:span><text:span text:style-name="T18">得以書面敘明理由，向移民署申請延期</text:span><text:span text:style-name="T9">，</text:span><text:span text:style-name="T18">經許可者，</text:span><text:span text:style-name="T5">其臺灣地區居留證之有效期間，自原居留效期屆滿之翌日起延期六個月</text:span><text:span text:style-name="T9">；</text:span><text:span text:style-name="T19">延期屆滿前，有必要者，得再申請延長一次，總延長居留期間最長為一年</text:span><text:span text:style-name="T18">。</text:span></text:p>
          </table:table-cell>
          <table:table-cell table:style-name="表格1.A2" office:value-type="string">
            <text:p text:style-name="P8"><text:span text:style-name="T12">第十八條 <text:s/>申請延期居留者，應於效期屆滿前一</text:span><text:span text:style-name="T14">個月內，檢附下列文件，向移民署為之：</text:span></text:p>
            <text:p text:style-name="P10"><text:s text:c="2"/>一、申請書。</text:p>
            <text:p text:style-name="P11"><text:span text:style-name="T12">二、</text:span><text:span text:style-name="T14">臺灣地區居留證。</text:span></text:p>
            <text:p text:style-name="P12">三、其他相關證明文件。</text:p>
            <text:p text:style-name="P9"><text:span text:style-name="T5">　　 前項延期每次為三年。但有本法第九條第一項第九款至第十一款</text:span><text:span text:style-name="T7">及第十五款情形之一者，</text:span><text:span text:style-name="T5">依聘僱期間發給；有同條項第十</text:span><text:span text:style-name="T7">二款至第十四款情形者，</text:span><text:span text:style-name="T5">依就學、受訓或實習期間發給。</text:span></text:p>
            <text:p text:style-name="P9"><text:span text:style-name="T5">　　 <text:s/>依前項但書規定發給之</text:span><text:span text:style-name="T12">臺灣地區居留證，</text:span><text:span text:style-name="T15">其效期最長不得逾三年。</text:span></text:p>
            <text:p text:style-name="P9"><text:span text:style-name="T5">　　 <text:s/>本法第九條第一項</text:span><text:span text:style-name="T8">第十二款之僑生畢業後，</text:span><text:span text:style-name="T5">於居留效期屆滿前，</text:span><text:span text:style-name="T9">有必要者，</text:span><text:span text:style-name="T12">得以書面敘明理由，向移民</text:span><text:span text:style-name="T14">署申請延期；經許可者，</text:span><text:span text:style-name="T12">其臺灣地區居留證之有效期間，自</text:span><text:span text:style-name="T5">原居</text:span><text:span text:style-name="T12">留效期屆滿之翌日起延期六個月。</text:span></text:p>
          </table:table-cell>
          <table:table-cell table:style-name="表格1.C2" office:value-type="string">
            <text:p text:style-name="P5"><text:span text:style-name="T16">行政院為解決產業五缺之缺人才問題，於ㄧ百零六年十月將「放寬在臺僑外生畢業生之離境規定，由現行六個月延長為一年」案納入「攬才七大策略」，爰放寬</text:span><text:span text:style-name="T12">僑生畢業後，</text:span><text:span text:style-name="T18">得以書面敘明理由，申請延期</text:span><text:span text:style-name="T5">六個月；</text:span><text:span text:style-name="T18">延期屆滿前，有尋職事實或刻正辦理工作許可等必要者，得再申請延長一次，總延長居留期間最長為一年</text:span><text:span text:style-name="T13">，修正第四項規定</text:span><text:span text:style-name="T6">。</text:span></text:p>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縮排_20_3" style:display-name="本文縮排 3" style:family="paragraph" style:parent-style-name="Standard">
      <style:paragraph-properties fo:margin-left="2.822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1.693cm" fo:margin-right="0cm" fo:text-indent="0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paragraph-properties fo:text-align="center" style:justify-single-word="false"/>
      <style:text-properties fo:font-size="20pt" fo:font-weight="bold" style:font-name-asian="標楷體" style:font-family-asian="標楷體" style:font-family-generic-asian="script" style:font-size-asian="20pt" style:font-weight-asian="bold"/>
    </style:style>
    <style:style style:name="本文_20_3" style:display-name="本文 3" style:family="paragraph" style:parent-style-name="Standard">
      <style:paragraph-properties style:snap-to-layout-grid="false"/>
      <style:text-properties fo:font-size="20pt" fo:font-weight="bold" style:font-name-asian="標楷體" style:font-family-asian="標楷體" style:font-family-generic-asian="script" style:font-size-asian="20pt" style:font-weight-asian="bold"/>
    </style:style>
    <style:style style:name="正本" style:family="paragraph" style:parent-style-name="Standard">
      <style:paragraph-properties fo:margin-left="1.15cm" fo:margin-right="0cm" fo:text-indent="-1.15cm" style:auto-text-indent="false"/>
      <style:text-properties style:font-name-asian="標楷體" style:font-family-asian="標楷體" style:font-family-generic-asian="script" style:text-scale="9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footer>
        <text:p text:style-name="Footer"><draw:frame draw:style-name="Mfr1" draw:name="框架1" text:anchor-type="paragraph" svg:x="10.41cm" svg:y="-1.062cm" svg:width="0.441cm" svg:height="0.728cm" draw:z-index="1"><draw:text-box><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陸地方區人民在臺灣地區依親居留長期居留或定居許可辦法部分條文修正草案條文對照表</dc:title>
    <meta:initial-creator>user</meta:initial-creator>
    <meta:creation-date>2018-10-16T16:56:00</meta:creation-date>
    <dc:date>2018-12-05T21:41:07.725000000</dc:date>
    <meta:print-date>2018-04-11T17:30:00</meta:print-date>
    <meta:editing-cycles>8</meta:editing-cycles>
    <meta:editing-duration>PT6M11S</meta:editing-duration>
    <meta:generator>LibreOffice/5.0.6.3$Windows_x86 LibreOffice_project/490fc03b25318460cfc54456516ea2519c11d1aa</meta:generator>
    <meta:document-statistic meta:table-count="1" meta:image-count="0" meta:object-count="0" meta:page-count="2" meta:paragraph-count="22" meta:word-count="956" meta:character-count="986" meta:non-whitespace-character-count="956"/>
  </office:meta>
</office:document-meta>
</file>