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1.976cm" fo:margin-right="0cm" fo:line-height="0.811cm" fo:text-align="justify" style:justify-single-word="false" fo:text-indent="-1.976cm" style:auto-text-indent="false">
        <style:tab-stops>
          <style:tab-stop style:position="1.275cm"/>
        </style:tab-stops>
      </style:paragraph-properties>
    </style:style>
    <style:style style:name="P2" style:family="paragraph" style:parent-style-name="Text_20_body">
      <style:paragraph-properties fo:margin-left="1.976cm" fo:margin-right="0cm" fo:line-height="0.811cm" fo:text-indent="-1.976cm" style:auto-text-indent="false">
        <style:tab-stops>
          <style:tab-stop style:position="1.275cm"/>
        </style:tab-stops>
      </style:paragraph-properties>
      <style:text-properties fo:color="#000000"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4.939cm" fo:margin-right="0cm" fo:line-height="0.811cm" fo:text-align="justify" style:justify-single-word="false" fo:text-indent="-1.976cm" style:auto-text-indent="false">
        <style:tab-stops>
          <style:tab-stop style:position="-1.688cm"/>
        </style:tab-stops>
      </style:paragraph-properties>
      <style:text-properties fo:color="#000000"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4.939cm" fo:margin-right="0cm" fo:line-height="0.811cm" fo:text-indent="-1.976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5" style:family="paragraph" style:parent-style-name="Text_20_body">
      <style:paragraph-properties fo:margin-left="2.081cm" fo:margin-right="0cm" fo:line-height="0.811cm" fo:text-indent="-1.235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6" style:family="paragraph" style:parent-style-name="Text_20_body">
      <style:paragraph-properties fo:margin-left="2.081cm" fo:margin-right="0cm" fo:line-height="0.811cm" fo:text-indent="-1.235cm" style:auto-text-indent="false">
        <style:tab-stops>
          <style:tab-stop style:position="0.42cm"/>
          <style:tab-stop style:position="0.67cm"/>
        </style:tab-stops>
      </style:paragraph-properties>
      <style:text-properties fo:color="#000000" style:font-name="標楷體" fo:font-size="14pt" style:font-name-asian="標楷體" style:font-size-asian="14pt"/>
    </style:style>
    <style:style style:name="P7" style:family="paragraph" style:parent-style-name="Text_20_body" style:master-page-name="MP0">
      <style:paragraph-properties style:line-height-at-least="0.811cm" fo:text-align="justify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color="#000000" style:font-name="標楷體" fo:font-size="14pt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灣地區無戶籍國民申請入國居留定居許可辦法第十八條修正條文</text:p>
      <text:p text:style-name="P1"><text:span text:style-name="預設段落字型"><text:span text:style-name="T1">第十八條　　</text:span></text:span><text:span text:style-name="預設段落字型"><text:span text:style-name="T2">申請延期居留者，應於效期屆滿前一個月內，檢附下列文件，向移民署為之：</text:span></text:span></text:p>
      <text:p text:style-name="P3">一、申請書。</text:p>
      <text:p text:style-name="P4">二、臺灣地區居留證。</text:p>
      <text:p text:style-name="P4">三、其他相關證明文件。</text:p>
      <text:p text:style-name="P2"><text:s text:c="12"/>前項延期每次為三年。但有本法第九條第一項第九款至第十一款及第十五款情形之一者，依聘僱期間發給；有同條項第十二款至第十四款情形者，依就學、受訓或實習期間發給。</text:p>
      <text:p text:style-name="P5"><text:s text:c="9"/>依前項但書規定發給之臺灣地區居留證，其效期最長不得逾三年。</text:p>
      <text:p text:style-name="P6"><text:s text:c="9"/>本法第九條第一項第十二款之僑生畢業後，於居留效期屆滿前，得以書面敘明理由，向移民署申請延期，經許可者，其臺灣地區居留證之有效期間，自原居留效期屆滿之翌日起延期六個月；延期屆滿前，有必要者，得再申請延長一次，總延長居留期間最長為一年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Courier New" fo:font-family="'Courier New'" style:font-family-generic="modern" style:font-pitch="fixed" fo:font-size="10pt" style:font-size-asian="10pt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翁靜如</meta:initial-creator>
    <dc:creator>翁靜如</dc:creator>
    <meta:creation-date>2018-11-07T01:46:00Z</meta:creation-date>
    <dc:date>2018-11-07T01:55:00Z</dc:date>
    <meta:print-date>2018-11-07T01:42:00Z</meta:print-date>
    <meta:editing-cycles>4</meta:editing-cycles>
    <meta:editing-duration>PT480S</meta:editing-duration>
    <meta:document-statistic meta:table-count="0" meta:image-count="0" meta:object-count="0" meta:page-count="1" meta:paragraph-count="8" meta:word-count="317" meta:character-count="349" meta:non-whitespace-character-count="317"/>
    <meta:template xlink:type="simple" xlink:actuate="onRequest" xlink:title="" xlink:href="../../../AppData/Local/Microsoft/Windows/INetCache/IE/5SSMZDKA/1071205臺灣地區無戶籍國民申請入國居留定居許可辦法第十八條修正條文(發布版)%20(1).odt/Normal"/>
  </office:meta>
</office:document-meta>
</file>