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2.469cm" fo:margin-right="0cm" fo:line-height="0.811cm" fo:text-align="justify" style:justify-single-word="false" fo:text-indent="-2.469cm" style:auto-text-indent="false">
        <style:tab-stops>
          <style:tab-stop style:position="0.781cm"/>
        </style:tab-stops>
      </style:paragraph-properties>
    </style:style>
    <style:style style:name="P2" style:family="paragraph" style:parent-style-name="Text_20_body">
      <style:paragraph-properties fo:margin-left="2.469cm" fo:margin-right="0cm" fo:line-height="0.811cm" fo:text-align="justify" style:justify-single-word="false" fo:text-indent="-2.469cm" style:auto-text-indent="false">
        <style:tab-stops>
          <style:tab-stop style:position="0.781cm"/>
        </style:tab-stops>
      </style:paragraph-properties>
      <style:text-properties fo:color="#000000"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3.457cm" fo:margin-right="0cm" fo:line-height="0.811cm" fo:text-indent="-3.457cm" style:auto-text-indent="false">
        <style:tab-stops>
          <style:tab-stop style:position="-0.206cm"/>
        </style:tab-stops>
      </style:paragraph-properties>
    </style:style>
    <style:style style:name="P4" style:family="paragraph" style:parent-style-name="Text_20_body">
      <style:paragraph-properties fo:margin-left="3.457cm" fo:margin-right="0cm" fo:line-height="0.811cm" fo:text-indent="-3.457cm" style:auto-text-indent="false">
        <style:tab-stops>
          <style:tab-stop style:position="-0.206cm"/>
        </style:tab-stops>
      </style:paragraph-properties>
      <style:text-properties fo:color="#000000"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style:line-height-at-least="0.811cm" fo:text-align="justify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外國人停留居留及永久居留辦法第二十二條、 <text:s text:c="3"/>第二十二條之一修正條文</text:p>
      <text:p text:style-name="P1"><text:span text:style-name="預設段落字型"><text:span text:style-name="T1">第二十二條　　</text:span></text:span><text:span text:style-name="預設段落字型"><text:span text:style-name="T2">外國人來臺投資，或依就業服務法第四十六條第一項第一款至第七款、第四十八條第一項第一款、第三款或外國專業人才延攬及僱用法第五條第一項但書、第六條第一項應聘來臺，或經外交部專案核准居留，於居留效期屆滿前，本人及其原經核准居留之配偶、未成年子女及滿二十歲以上，因身心障礙無法自理生活之子女，得以書面敘明理由，向移民署申請延期，經許可者，其外僑居留證之有效期間，自原居留效期屆滿之翌日起延期六個月；延期屆滿前，有必要者，得再申請延長一次，總延長居留期間最長為一年。</text:span></text:span></text:p>
      <text:p text:style-name="P3"><text:span text:style-name="預設段落字型"><text:span text:style-name="T1">第二十二條之一　　</text:span></text:span><text:span text:style-name="預設段落字型"><text:span text:style-name="T2">外國人來臺就學，於居留期限屆滿前，有必要者，得以書面敘明理由，向移民署申請延期。</text:span></text:span></text:p>
      <text:p text:style-name="P4"><text:s text:c="18"/>依前項規定申請居留延期經許可者，其外僑居留證之有效期間，自原居留效期屆滿之翌日起延期六個月；延期屆滿前，有必要者，得再申請延長一次，總延長居留期間最長為一年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9pt"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翁靜如</meta:initial-creator>
    <dc:creator>翁靜如</dc:creator>
    <meta:creation-date>2018-11-06T06:13:00Z</meta:creation-date>
    <dc:date>2018-11-06T06:13:00Z</dc:date>
    <meta:editing-cycles>2</meta:editing-cycles>
    <meta:editing-duration>PT0S</meta:editing-duration>
    <meta:document-statistic meta:table-count="0" meta:image-count="0" meta:object-count="0" meta:page-count="1" meta:paragraph-count="4" meta:word-count="390" meta:character-count="416" meta:non-whitespace-character-count="390"/>
    <meta:template xlink:type="simple" xlink:actuate="onRequest" xlink:title="" xlink:href="../../../AppData/Local/Microsoft/Windows/INetCache/IE/5SSMZDKA/1071205外國人停留居留及永久居留辦法第二十二條、%20%20%20%20第二十二條之一修正條文(發布版).odt/Normal"/>
  </office:meta>
</office:document-meta>
</file>