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1cm" table:align="left" style:writing-mode="lr-tb"/>
    </style:style>
    <style:style style:name="表格1.A" style:family="table-column">
      <style:table-column-properties style:column-width="5.08cm"/>
    </style:style>
    <style:style style:name="表格1.C" style:family="table-column">
      <style:table-column-properties style:column-width="5.521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HTML_20_預設格式">
      <style:paragraph-properties fo:margin-left="0.423cm" fo:margin-right="0cm" fo:line-height="0.635cm" fo:text-align="justify" style:justify-single-word="false" fo:text-indent="-0.423cm" style:auto-text-indent="false"/>
    </style:style>
    <style:style style:name="P2" style:family="paragraph" style:parent-style-name="HTML_20_預設格式">
      <style:paragraph-properties fo:margin-left="0.423cm" fo:margin-right="0cm" fo:line-height="0.635cm" fo:text-align="justify" style:justify-single-word="false" fo:text-indent="0.847cm" style:auto-text-indent="false"/>
      <style:text-properties fo:color="#000000" style:font-name="標楷體" style:letter-kerning="true" style:font-name-asian="標楷體" style:font-name-complex="標楷體"/>
    </style:style>
    <style:style style:name="P3" style:family="paragraph" style:parent-style-name="HTML_20_預設格式">
      <style:paragraph-properties fo:margin-left="0.423cm" fo:margin-right="0cm" fo:line-height="0.635cm" fo:text-align="justify" style:justify-single-word="false" fo:text-indent="0.847cm" style:auto-text-indent="false"/>
    </style:style>
    <style:style style:name="P4" style:family="paragraph" style:parent-style-name="Text_20_body_20_indent">
      <style:paragraph-properties fo:margin-left="0cm" fo:margin-right="0cm" fo:line-height="0.917cm" fo:text-align="justify" style:justify-single-word="false" fo:text-indent="0.96cm" style:auto-text-indent="false"/>
    </style:style>
    <style:style style:name="P5" style:family="paragraph" style:parent-style-name="Text_20_body_20_indent">
      <style:paragraph-properties fo:margin-left="0.988cm" fo:margin-right="0cm" fo:line-height="0.917cm" fo:text-align="justify" style:justify-single-word="false" fo:text-indent="-0.988cm" style:auto-text-indent="false"/>
    </style:style>
    <style:style style:name="P6"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10" style:family="paragraph" style:parent-style-name="Standard">
      <style:paragraph-properties fo:margin-left="0.847cm" fo:margin-right="0cm" fo:line-height="0.635cm" fo:text-align="justify" style:justify-single-word="false" fo:text-indent="-0.847cm" style:auto-text-indent="false"/>
    </style:style>
    <style:style style:name="P11"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Text_20_body" style:master-page-name="Standard">
      <style:paragraph-properties fo:margin-top="0cm" fo:margin-bottom="0.318cm" loext:contextual-spacing="false" fo:line-height="0.811cm" style:page-number="auto"/>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fo:letter-spacing="-0.011cm" fo:font-weight="bold" style:font-size-asian="20pt" style:font-weight-asian="bold" style:font-name-complex="標楷體" style:font-size-complex="20pt"/>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letter-kerning="true" style:font-name-asian="標楷體" style:font-name-complex="標楷體"/>
    </style:style>
    <style:style style:name="T10" style:family="text">
      <style:text-properties style:font-name="標楷體" fo:letter-spacing="-0.011cm" style:font-name-asian="標楷體" style:font-name-complex="標楷體" style:font-size-complex="12pt"/>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fo:font-size="20pt" fo:font-weight="bold" style:font-size-asian="20pt" style:font-weight-asian="bold" style:font-size-complex="20pt"/>
    </style:style>
    <style:style style:name="T14" style:family="text">
      <style:text-properties fo:color="#000000" fo:font-size="20pt" fo:letter-spacing="-0.014cm" fo:font-weight="bold" style:font-size-asian="20pt" style:font-weight-asian="bold" style:font-name-complex="標楷體" style:font-size-complex="20pt"/>
    </style:style>
    <style:style style:name="T15" style:family="text">
      <style:text-properties fo:color="#000000" style:font-name="標楷體" fo:font-size="14pt" fo:letter-spacing="0.011cm"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fo:letter-spacing="-0.007cm" style:font-name-asian="標楷體" style:font-size-asian="14pt" style:font-name-complex="標楷體"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T22" style:family="text">
      <style:text-properties fo:color="#000000" style:font-name="標楷體" fo:letter-spacing="-0.011cm" style:font-name-asian="標楷體" style:font-name-complex="標楷體"/>
    </style:style>
    <style:style style:name="T23" style:family="text">
      <style:text-properties fo:color="#000000" style:font-name="標楷體" fo:letter-spacing="-0.011cm" style:text-underline-style="solid" style:text-underline-width="auto" style:text-underline-color="font-color" style:font-name-asian="標楷體" style:font-name-complex="標楷體"/>
    </style:style>
    <style:style style:name="T24" style:family="text">
      <style:text-properties fo:color="#000000" style:font-name="標楷體" fo:letter-spacing="0.004cm" style:text-underline-style="solid" style:text-underline-width="auto" style:text-underline-color="font-color" style:font-name-asian="標楷體" style:font-name-complex="標楷體"/>
    </style:style>
    <style:style style:name="T25" style:family="text">
      <style:text-properties fo:color="#000000" style:font-name="標楷體" fo:letter-spacing="0.004cm"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font-size-complex="12pt"/>
    </style:style>
    <style:style style:name="T28" style:family="text">
      <style:text-properties style:font-name-asian="標楷體"/>
    </style:style>
    <style:style style:name="T29" style:family="text">
      <style:text-properties style:text-underline-style="solid" style:text-underline-width="auto" style:text-underline-color="font-color" style:font-name-asian="標楷體"/>
    </style:style>
    <style:style style:name="T30" style:family="text">
      <style:text-properties style:font-name="新細明體" style:font-name-complex="新細明體" style:font-size-complex="12pt"/>
    </style:style>
    <style:style style:name="T31" style:family="text">
      <style:text-properties style:font-name="細明體, MingLiU" style:text-underline-style="solid" style:text-underline-width="auto" style:text-underline-color="font-color" style:letter-kerning="true" style:font-name-asian="標楷體" style:font-name-complex="細明體, MingLiU"/>
    </style:style>
    <style:style style:name="T32" style:family="text">
      <style:text-properties style:font-name="細明體, MingLiU" style:letter-kerning="true" style:font-name-asian="標楷體" style:font-name-complex="細明體, MingLiU"/>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外國人停留居留及永久居留辦法第二十二條、第二十二條之一</text:span><text:span text:style-name="T13">修正</text:span><text:span text:style-name="T14">總說明</text:span></text:p>
      <text:p text:style-name="P4"><text:span text:style-name="T3">外國人停留居留及永久居留辦法（以下簡稱本辦法）自八十九年二月</text:span><text:span text:style-name="T4">一日訂定發布，並自發布日起施行後，曾歷經六次修正，最近一次</text:span><text:span text:style-name="T3">修正為一百零三年四月二十二日。茲為</text:span><text:span text:style-name="T4">因應政府育才、留才及攬才政策，</text:span><text:span text:style-name="T5">且吸引外籍優秀人才來臺工作，以及來臺</text:span><text:span text:style-name="T15">工作與就學之</text:span><text:span text:style-name="T5">外國人留臺服務，俾提升我國競爭力，</text:span><text:span text:style-name="T15">爰</text:span><text:span text:style-name="T4">修正</text:span><text:span text:style-name="T15">本辦法</text:span><text:span text:style-name="T5">第二十二條、第</text:span><text:span text:style-name="T4">二十二條之一</text:span><text:span text:style-name="T16">，其要點如下：</text:span></text:p>
      <text:p text:style-name="P5"><text:span text:style-name="T16">一、</text:span><text:span text:style-name="T3">放寬外國人來臺投資、工作或經外交部專案核准居留之本人及其原經核准居留之配偶、未成年子女及其滿二十歲以上，因身心障礙無法自理生活子女申請延長居留次數為二次，總延長居留期間最長為一年。</text:span><text:span text:style-name="T17">（修正</text:span><text:span text:style-name="T16">條文第二十二條）</text:span></text:p>
      <text:p text:style-name="P5"><text:span text:style-name="T16">二、</text:span><text:span text:style-name="T3">放寬來臺就學外國人</text:span><text:span text:style-name="T4">畢業後</text:span><text:span text:style-name="T3">申請延長居留次數為二次，總延長居留期間最長為一年。</text:span><text:span text:style-name="T18">（修正條文</text:span><text:span text:style-name="T16">第二十二條之一）</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外國人停留居留及永久居留辦法第二十二條、 <text:s text:c="3"/>第二十二條之一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9">說明</text:p>
          </table:table-cell>
        </table:table-row>
        <table:table-row table:style-name="表格1.2">
          <table:table-cell table:style-name="表格1.A2" office:value-type="string">
            <text:p text:style-name="P1"><text:span text:style-name="T19">第二十二條 <text:s/>外國人來臺</text:span><text:span text:style-name="T6">投資，或依就業服務法第四十六條第一項第一款至第七款</text:span><text:span text:style-name="T8">、</text:span><text:span text:style-name="T6">第四十八條第一項第一款</text:span><text:span text:style-name="T8">、第三款或外國專業人才延攬及僱用法第五條第一項但書、第六條第一項</text:span><text:span text:style-name="T6">應聘來臺，或經外交部專案核准居留，於居留效期屆滿前，本人及其原經核准居留之配偶、未成年子女</text:span><text:span text:style-name="T8">及滿二十歲以上，因身心障礙無法自理生活之子女</text:span><text:span text:style-name="T6">，</text:span><text:span text:style-name="T28">得以書面敘明理由，向移民署申請延期，經</text:span><text:span text:style-name="T29">許可者，其外僑居留證之有效期間，</text:span><text:span text:style-name="T8">自原居留效期屆滿之翌日起延期六個月；</text:span><text:span text:style-name="T29">延期屆滿前，有必要者，得再申請延長一次，總延長居留期間最長為一年。</text:span></text:p>
          </table:table-cell>
          <table:table-cell table:style-name="表格1.A2" office:value-type="string">
            <text:p text:style-name="P1"><text:span text:style-name="T19">第二十二條 <text:s/></text:span><text:span text:style-name="T6">外國人來臺投資，或依就業服務法第四十六條第一項第一款至第七款及第四十八條第一項第一款應聘來臺，或經外交部專案核准居留，</text:span><text:span text:style-name="T19">於居留效</text:span><text:span text:style-name="T22">期限屆滿前，</text:span><text:span text:style-name="T23">有必要者，</text:span><text:span text:style-name="T19">本人及其原經核准居留之配偶、未成年子女，得以書面敘明理由，向</text:span><text:span text:style-name="T21">入出國及</text:span><text:span text:style-name="T19">移民署申請延期，經核可後，</text:span><text:span text:style-name="T21">得於居留效</text:span><text:span text:style-name="T24">期屆滿後六個月內離境</text:span><text:span text:style-name="T25">。</text:span></text:p>
          </table:table-cell>
          <table:table-cell table:style-name="表格1.C2" office:value-type="string">
            <text:p text:style-name="P10"><text:span text:style-name="T7">一、因應內政部</text:span><text:span text:style-name="T19">移民署組織法業於</text:span><text:span text:style-name="T7">一百零四年一月二日</text:span><text:span text:style-name="T19">施行，爰將入出國及移民署修正為移民署。</text:span></text:p>
            <text:p text:style-name="P10"><text:span text:style-name="T7">二、為配合政府育才、留才及攬</text:span><text:span text:style-name="T10">才政策，且</text:span><text:span text:style-name="T7">吸引外籍優秀人才來臺工作及來臺</text:span><text:span text:style-name="T20">工作之</text:span><text:span text:style-name="T7">外國人留臺服務，</text:span><text:span text:style-name="T10">俾提升我國競爭力，爰</text:span><text:span text:style-name="T7">放寬來臺投資</text:span><text:span text:style-name="T30">、</text:span><text:span text:style-name="T27">依就業服務法第</text:span><text:span text:style-name="T26">四十六</text:span><text:span text:style-name="T27">條第</text:span><text:span text:style-name="T26">一</text:span><text:span text:style-name="T27">項第</text:span><text:span text:style-name="T26">一</text:span><text:span text:style-name="T27">款至第</text:span><text:span text:style-name="T26">七</text:span><text:span text:style-name="T27">款、第</text:span><text:span text:style-name="T26">四十八</text:span><text:span text:style-name="T27">條第</text:span><text:span text:style-name="T26">一</text:span><text:span text:style-name="T27">項第</text:span><text:span text:style-name="T26">一</text:span><text:span text:style-name="T27">款、第</text:span><text:span text:style-name="T26">三</text:span><text:span text:style-name="T27">款或外國專業人才延攬及僱用法第</text:span><text:span text:style-name="T26">五</text:span><text:span text:style-name="T27">條、第</text:span><text:span text:style-name="T26">六</text:span><text:span text:style-name="T27">條之受聘者</text:span><text:span text:style-name="T6">或經外交部專案核准居留者及其原經核准居留之配偶、未成年子女及其滿二十歲以上，因身心障礙無法自理生活之子女</text:span><text:span text:style-name="T12">，</text:span><text:span text:style-name="T27">得以書面敘明理由，申請延期六個月，</text:span><text:span text:style-name="T28">延期屆滿前</text:span><text:span text:style-name="T6">，</text:span><text:span text:style-name="T27">有尋職事實或刻正辦理工作許可等必要者，得再申請延長一次，總延長期間最長為一年。</text:span></text:p>
          </table:table-cell>
        </table:table-row>
        <table:table-row table:style-name="表格1.3">
          <table:table-cell table:style-name="表格1.A2" office:value-type="string">
            <text:p text:style-name="P1"><text:span text:style-name="T19">第二十二條之一 <text:s/></text:span><text:span text:style-name="T6">外國人來臺就學，</text:span><text:span text:style-name="T19">於居留</text:span><text:span text:style-name="T22">期限屆滿前，有必要者，</text:span><text:span text:style-name="T19">得以書面敘明理由，向移民署申請延期。</text:span></text:p>
            <text:p text:style-name="P1"><text:span text:style-name="T19"><text:s text:c="6"/>依前項規定申請居留延期經許可者，其外</text:span><text:soft-page-break/><text:span text:style-name="T19">僑居留證之有效期間，</text:span><text:span text:style-name="T11">自原居留效期屆滿之翌日起延期六個月</text:span><text:span text:style-name="T9">；</text:span><text:span text:style-name="T31">延期屆滿前，有必要者，得再申請延長一次，總延長居留期間最長為一年</text:span><text:span text:style-name="T32">。</text:span></text:p>
            <text:p text:style-name="P2"/>
          </table:table-cell>
          <table:table-cell table:style-name="表格1.A2" office:value-type="string">
            <text:p text:style-name="P1"><text:span text:style-name="T19">第二十二條之一 <text:s/></text:span><text:span text:style-name="T6">外國人來臺就學，</text:span><text:span text:style-name="T19">於居留</text:span><text:span text:style-name="T22">期限屆滿前，有必要者，</text:span><text:span text:style-name="T19">得以書面敘明理由，向</text:span><text:span text:style-name="T21">入出國及</text:span><text:span text:style-name="T19">移民署申請延期。</text:span></text:p>
            <text:p text:style-name="P3"><text:span text:style-name="T19">依前項規定申請居留延期經許可者，其外</text:span><text:soft-page-break/><text:span text:style-name="T19">僑居留證之有效期間，自原居留效期屆滿之翌日起延期六個月</text:span><text:span text:style-name="T25">。</text:span></text:p>
          </table:table-cell>
          <table:table-cell table:style-name="表格1.C2" office:value-type="string">
            <text:p text:style-name="P10"><text:span text:style-name="T7">一、第一項修正理由同第二十二條說明一</text:span><text:span text:style-name="T30">。</text:span></text:p>
            <text:p text:style-name="P10"><text:span text:style-name="T7">二</text:span><text:span text:style-name="T30">、 </text:span><text:span text:style-name="T7">行政院為解決產業五缺之缺人才問題，於ㄧ百零六年十月將「放寬在臺僑外生畢業生之離境規定，由現行六個月延</text:span><text:soft-page-break/><text:span text:style-name="T7">長為一年」案納入「攬才七大策略」，爰放寬外國人來臺就學畢業後，得以書面敘明理由，申請延期六個月，延期屆滿前，有尋職事實或刻正辦理工作許可等必要者，得再申請延長一次，總延長期間最長為一年，</text:span><text:span text:style-name="T20">修正第二項規定</text:span><text:span text:style-name="T7">。</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3" style:display-name="本文縮排 3" style:family="paragraph" style:parent-style-name="Standard">
      <style:paragraph-properties fo:margin-left="2.822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1.693cm" fo:margin-right="0cm" fo:text-indent="0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paragraph-properties fo:text-align="center" style:justify-single-word="false"/>
      <style:text-properties fo:font-size="20pt" fo:font-weight="bold" style:font-name-asian="標楷體" style:font-family-asian="標楷體" style:font-family-generic-asian="script" style:font-size-asian="20pt" style:font-weight-asian="bold"/>
    </style:style>
    <style:style style:name="本文_20_3" style:display-name="本文 3" style:family="paragraph" style:parent-style-name="Standard">
      <style:paragraph-properties style:snap-to-layout-grid="false"/>
      <style:text-properties fo:font-size="20pt" fo:font-weight="bold" style:font-name-asian="標楷體" style:font-family-asian="標楷體" style:font-family-generic-asian="script" style:font-size-asian="20pt" style:font-weight-asian="bold"/>
    </style:style>
    <style:style style:name="正本" style:family="paragraph" style:parent-style-name="Standard">
      <style:paragraph-properties fo:margin-left="1.15cm" fo:margin-right="0cm" fo:text-indent="-1.15cm" style:auto-text-indent="false"/>
      <style:text-properties style:font-name-asian="標楷體" style:font-family-asian="標楷體" style:font-family-generic-asian="script" style:text-scale="9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5cm" fo:margin-left="0cm" fo:margin-right="0cm" fo:margin-top="2.251cm" style:dynamic-spacing="true"/>
      </style:footer-style>
    </style:page-layout>
  </office:automatic-styles>
  <office:master-styles>
    <style:master-page style:name="Standard" style:page-layout-name="Mpm1">
      <style:footer>
        <text:p text:style-name="Footer"><draw:frame draw:style-name="Mfr1" draw:name="框架1" text:anchor-type="paragraph" svg:x="10.41cm" svg:y="-1.062cm" svg:width="0.441cm" svg:height="0.728cm"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方區人民在臺灣地區依親居留長期居留或定居許可辦法部分條文修正草案條文對照表</dc:title>
    <meta:initial-creator>user</meta:initial-creator>
    <meta:creation-date>2018-10-12T10:33:00</meta:creation-date>
    <dc:date>2018-12-05T21:40:35.701000000</dc:date>
    <meta:print-date>2018-10-05T14:30:00</meta:print-date>
    <meta:editing-cycles>10</meta:editing-cycles>
    <meta:editing-duration>PT26M25S</meta:editing-duration>
    <meta:generator>LibreOffice/5.0.6.3$Windows_x86 LibreOffice_project/490fc03b25318460cfc54456516ea2519c11d1aa</meta:generator>
    <meta:document-statistic meta:table-count="1" meta:image-count="0" meta:object-count="0" meta:page-count="3" meta:paragraph-count="19" meta:word-count="1441" meta:character-count="1460" meta:non-whitespace-character-count="1441"/>
  </office:meta>
</office:document-meta>
</file>