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103年度9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入出國及移民署(外籍配偶照顧輔導基金補助)</text:p>
          </table:table-cell>
          <table:table-cell office:value-type="string" table:style-name="ce17">
            <text:p>廣播媒體</text:p>
          </table:table-cell>
          <table:table-cell office:value-type="string" table:style-name="ce17">
            <text:p>新移民專屬新聞影音網站建置案-</text:p>
            <text:p>配合網站「新移民全球新聞網」網站宣傳廣播稿</text:p>
          </table:table-cell>
          <table:table-cell office:value-type="string" table:style-name="ce19">
            <text:p>9月</text:p>
          </table:table-cell>
          <table:table-cell office:value-type="float" office:value="32" table:style-name="ce19">
            <text:p>32</text:p>
          </table:table-cell>
          <table:table-cell office:value-type="string" table:style-name="ce24">
            <text:p>ICRT</text:p>
          </table:table-cell>
          <table:table-cell office:value-type="float" office:value="127954" table:style-name="ce21">
            <text:p>127,954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17">
            <text:p>報紙媒體</text:p>
          </table:table-cell>
          <table:table-cell office:value-type="string" table:style-name="ce17">
            <text:p>新移民專屬新聞影音網站建置案-</text:p>
            <text:p>配合網站「新移民全球新聞網」網站宣傳報紙稿</text:p>
          </table:table-cell>
          <table:table-cell office:value-type="string" table:style-name="ce19">
            <text:p>9月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聯合晚報</text:p>
          </table:table-cell>
          <table:table-cell office:value-type="float" office:value="80000" table:style-name="ce21">
            <text:p>80,000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17">
            <text:p>報紙媒體</text:p>
          </table:table-cell>
          <table:table-cell office:value-type="string" table:style-name="ce17">
            <text:p>新移民專屬新聞影音網站建置案-</text:p>
            <text:p>配合網站「新移民全球新聞網」網站宣傳報紙稿</text:p>
          </table:table-cell>
          <table:table-cell office:value-type="string" table:style-name="ce19">
            <text:p>9月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The China Post</text:p>
          </table:table-cell>
          <table:table-cell office:value-type="float" office:value="25000" table:style-name="ce21">
            <text:p>25,000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7">
            <text:p>平面媒體</text:p>
          </table:table-cell>
          <table:table-cell office:value-type="string" table:style-name="ce23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19">
            <text:p>9月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聯合報</text:p>
          </table:table-cell>
          <table:table-cell office:value-type="float" office:value="105000" table:style-name="ce21">
            <text:p>105,000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7">
            <text:p>平面媒體</text:p>
          </table:table-cell>
          <table:table-cell office:value-type="string" table:style-name="ce23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19">
            <text:p>9月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讀者雜誌</text:p>
          </table:table-cell>
          <table:table-cell office:value-type="float" office:value="50000" table:style-name="ce21">
            <text:p>50,000</text:p>
          </table:table-cell>
          <table:table-cell table:number-columns-repeated="16377"/>
        </table:table-row>
        <table:table-row table:style-name="ro5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office:value-type="string" table:style-name="ce14">
            <text:p>合計</text:p>
          </table:table-cell>
          <table:table-cell office:value-type="float" office:value="387954" table:formula="of:=SUM([.G5:.G9])" table:style-name="ce21">
            <text:p>387,954</text:p>
          </table:table-cell>
          <table:table-cell table:number-columns-repeated="16377"/>
        </table:table-row>
        <table:table-row table:style-name="ro5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style-name="ro5">
          <table:table-cell table:style-name="ce17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number-rows-repeated="4" table:style-name="ro5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style-name="ro5">
          <table:table-cell table:style-name="ce17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number-rows-repeated="2" table:style-name="ro5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style-name="ro6" table:visibility="collapse">
          <table:table-cell office:value-type="string" table:number-columns-spanned="3" table:number-rows-spanned="1" table:style-name="ce2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9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32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32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0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0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0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4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6">
            <text:p>103年度9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8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外籍配偶照顧輔導基金</text:p>
          </table:table-cell>
          <table:table-cell table:style-name="ce17"/>
          <table:table-cell office:value-type="string" table:style-name="ce22">
            <text:p>無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6377" table:style-name="ce3"/>
        </table:table-row>
        <table:table-row table:number-rows-repeated="2" table:style-name="ro8">
          <table:table-cell table:style-name="ce8"/>
          <table:table-cell table:style-name="ce17"/>
          <table:table-cell table:style-name="ce22"/>
          <table:table-cell table:number-columns-repeated="2" table:style-name="ce19"/>
          <table:table-cell table:style-name="ce20"/>
          <table:table-cell table:style-name="ce21"/>
          <table:table-cell table:number-columns-repeated="16377" table:style-name="ce3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8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8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9" table:visibility="collapse">
          <table:table-cell office:value-type="string" table:number-columns-spanned="3" table:number-rows-spanned="1" table:style-name="ce2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9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2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2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基金.$A$1:基金.$G$20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0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4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6">
            <text:p>103年度9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8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8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財團法人.$A$1:財團法人.$G$20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38:22Z</dc:date>
    <meta:print-date>2014-10-02T06:41:47Z</meta:print-date>
  </office:meta>
</office:document-meta>
</file>