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102年度07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7">
            <text:p>無</text:p>
          </table:table-cell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4"/>
          <table:table-cell table:style-name="ce23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25"/>
          <table:table-cell table:style-name="ce26"/>
          <table:table-cell table:number-columns-repeated="2" table:style-name="ce22"/>
          <table:table-cell table:style-name="ce27"/>
          <table:table-cell table:style-name="ce23"/>
          <table:table-cell table:number-columns-repeated="16377"/>
        </table:table-row>
        <table:table-row table:style-name="ro7">
          <table:table-cell table:style-name="ce16"/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5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8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8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2">
            <text:p>102年度07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office:value-type="string" table:style-name="ce13">
            <text:p>無</text:p>
          </table:table-cell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29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3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5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8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8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2">
            <text:p>102年度07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9:38Z</dc:date>
    <meta:print-date>2013-06-13T08:36:41Z</meta:print-date>
  </office:meta>
</office:document-meta>
</file>