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8">
            <text:p>101年度1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入出國及移民署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防制人口販運及通報電話宣導</text:p>
          </table:table-cell>
          <table:table-cell office:value-type="string" table:style-name="ce14">
            <text:p>101年1月31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聯合晚報A5版</text:p>
          </table:table-cell>
          <table:table-cell office:value-type="float" office:value="189000" table:style-name="ce5">
            <text:p>189,000<text:s/></text:p>
          </table:table-cell>
          <table:table-cell table:number-columns-repeated="16377" table:style-name="ce3"/>
        </table:table-row>
        <table:table-row table:style-name="ro6">
          <table:table-cell table:style-name="ce8"/>
          <table:table-cell office:value-type="string" table:style-name="ce8">
            <text:p>網路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101年1月20-29日</text:p>
          </table:table-cell>
          <table:table-cell office:value-type="string" table:style-name="ce15">
            <text:p>輪播</text:p>
          </table:table-cell>
          <table:table-cell office:value-type="string" table:style-name="ce13">
            <text:p>台灣經貿網</text:p>
          </table:table-cell>
          <table:table-cell office:value-type="float" office:value="13750" table:style-name="ce5">
            <text:p>13,750<text:s/></text:p>
          </table:table-cell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8">
            <text:p>平面媒體</text:p>
          </table:table-cell>
          <table:table-cell office:value-type="string" table:style-name="ce8">
            <text:p>自動查驗通關系統啟用宣導暨核心業務創意展活動</text:p>
          </table:table-cell>
          <table:table-cell office:value-type="string" table:style-name="ce14">
            <text:p>100年12月15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聯合報、中國時報、自由時報、蘋果日報及聯合晚報全國版插牌</text:p>
          </table:table-cell>
          <table:table-cell office:value-type="float" office:value="360650" table:style-name="ce5">
            <text:p>360,650<text:s/></text:p>
          </table:table-cell>
          <table:table-cell table:number-columns-repeated="16377" table:style-name="ce3"/>
        </table:table-row>
        <table:table-row table:style-name="ro6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6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 table:visibility="collapse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8">
            <text:p>101年度1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6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6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基金.$A$1:基金.$G$19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8">
            <text:p>101年度1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6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6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3：頁碼請設定<text:span text:style-name="T2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財團法人.$A$1:財團法人.$G$19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○○署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2:16Z</dc:date>
    <meta:print-date>2012-02-23T01:55:06Z</meta:print-date>
  </office:meta>
</office:document-meta>
</file>