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2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網路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2月20-29日<text:s text:c="3"/></text:p>
          </table:table-cell>
          <table:table-cell office:value-type="string" table:style-name="ce15">
            <text:p>10日輪播</text:p>
          </table:table-cell>
          <table:table-cell office:value-type="string" table:style-name="ce13">
            <text:p>台灣經貿網</text:p>
          </table:table-cell>
          <table:table-cell office:value-type="float" office:value="13750" table:style-name="ce5">
            <text:p>13,750<text:s/></text:p>
          </table:table-cell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style-name="ce14">
            <text:p>平面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2月8、23日</text:p>
          </table:table-cell>
          <table:table-cell office:value-type="string" table:style-name="ce15">
            <text:p>各1次</text:p>
          </table:table-cell>
          <table:table-cell office:value-type="string" table:style-name="ce13">
            <text:p>英文中國郵報、英文臺灣日報</text:p>
          </table:table-cell>
          <table:table-cell office:value-type="float" office:value="94750" table:style-name="ce5">
            <text:p>94,750<text:s/></text:p>
          </table:table-cell>
          <table:table-cell table:number-columns-repeated="16377" table:style-name="ce3"/>
        </table:table-row>
        <table:table-row table:style-name="ro5">
          <table:table-cell table:number-columns-repeated="3"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 table:style-name="ce3"/>
        </table:table-row>
        <table:table-row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 table:visibility="collapse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Titles" table:cell-range-address="公務.$A$2:公務.$IV$5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2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 table:visibility="collapse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基金.$A$1:基金.$G$19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8">
            <text:p>101年度2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 table:visibility="collapse">
          <table:table-cell office:value-type="string" table:number-columns-spanned="3" table:number-rows-spanned="1" table:style-name="ce22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3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註3：頁碼請設定<text:span text:style-name="T2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財團法人.$A$1:財團法人.$G$19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2:46Z</dc:date>
    <meta:print-date>2012-03-12T02:18:11Z</meta:print-date>
  </office:meta>
</office:document-meta>
</file>