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季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101年度3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4">
            <text:p>網路媒體</text:p>
          </table:table-cell>
          <table:table-cell office:value-type="string" table:style-name="ce8">
            <text:p>「外國人在臺生活諮詢服務熱線」</text:p>
          </table:table-cell>
          <table:table-cell office:value-type="string" table:style-name="ce14">
            <text:p>101年3月20-29日<text:s text:c="3"/></text:p>
          </table:table-cell>
          <table:table-cell office:value-type="string" table:style-name="ce15">
            <text:p>10日輪播</text:p>
          </table:table-cell>
          <table:table-cell office:value-type="string" table:style-name="ce13">
            <text:p>台灣經貿網</text:p>
          </table:table-cell>
          <table:table-cell office:value-type="float" office:value="13750" table:style-name="ce5">
            <text:p>13,750<text:s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14">
            <text:p>平面媒體</text:p>
          </table:table-cell>
          <table:table-cell office:value-type="string" table:style-name="ce8">
            <text:p>「外國人在臺生活諮詢服務熱線」</text:p>
          </table:table-cell>
          <table:table-cell office:value-type="string" table:style-name="ce14">
            <text:p>101年3月1日及15日</text:p>
          </table:table-cell>
          <table:table-cell office:value-type="string" table:style-name="ce15">
            <text:p>各1次</text:p>
          </table:table-cell>
          <table:table-cell office:value-type="string" table:style-name="ce13">
            <text:p>英文中國郵報、英文臺灣日報</text:p>
          </table:table-cell>
          <table:table-cell office:value-type="float" office:value="83417" table:style-name="ce5">
            <text:p>83,417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Chinese New Year survival kit<text:s/></text:p>
          </table:table-cell>
          <table:table-cell office:value-type="string" table:style-name="ce17">
            <text:p>101<text:span text:style-name="T2">年</text:span>1<text:span text:style-name="T2">月</text:span>21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6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New e-Gates speed up<text:s/></text:p>
          </table:table-cell>
          <table:table-cell office:value-type="string" table:style-name="ce17">
            <text:p>101<text:span text:style-name="T2">年</text:span>1<text:span text:style-name="T2">月</text:span>22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8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Chinese New Year spirit for all<text:s/></text:p>
          </table:table-cell>
          <table:table-cell office:value-type="string" table:style-name="ce13">
            <text:p>101年<text:span text:style-name="T5">1</text:span>月<text:span text:style-name="T5">28</text:span>日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8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Light up the Year of the Dragon<text:s/></text:p>
          </table:table-cell>
          <table:table-cell office:value-type="string" table:style-name="ce17">
            <text:p>101<text:span text:style-name="T2">年</text:span>2<text:span text:style-name="T2">月</text:span>4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Nation awaiting<text:s/><text:span text:style-name="T2">‘</text:span>dragon baby<text:span text:style-name="T2">’</text:span><text:s/>boom<text:s/></text:p>
          </table:table-cell>
          <table:table-cell office:value-type="string" table:style-name="ce17">
            <text:p>101<text:span text:style-name="T2">年</text:span>2<text:span text:style-name="T2">月</text:span>5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2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Get your flu shot!<text:s/></text:p>
          </table:table-cell>
          <table:table-cell office:value-type="string" table:style-name="ce17">
            <text:p>101<text:span text:style-name="T2">年</text:span>2<text:span text:style-name="T2">月</text:span>12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2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Poised for success<text:s/></text:p>
          </table:table-cell>
          <table:table-cell office:value-type="string" table:style-name="ce17">
            <text:p>101<text:span text:style-name="T2">年</text:span>2<text:span text:style-name="T2">月</text:span>18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More foreigners to benefit from Mackay Project<text:s/></text:p>
          </table:table-cell>
          <table:table-cell office:value-type="string" table:style-name="ce19">
            <text:p>101<text:span text:style-name="T2">年</text:span>2<text:span text:style-name="T2">月</text:span>25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Expat no longer ' Stranger in Taiwan<text:span text:style-name="T2">’</text:span><text:s/></text:p>
          </table:table-cell>
          <table:table-cell office:value-type="string" table:style-name="ce19">
            <text:p>101<text:span text:style-name="T2">年</text:span>2<text:span text:style-name="T2">月</text:span>26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2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‘<text:span text:style-name="T5">Linsanity</text:span>’<text:span text:style-name="T5"><text:s/>inspires local basketball fans<text:s/></text:span></text:p>
          </table:table-cell>
          <table:table-cell office:value-type="string" table:style-name="ce19">
            <text:p>101<text:span text:style-name="T2">年</text:span>3<text:span text:style-name="T2">月</text:span>3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Approve or Improve? It<text:span text:style-name="T2">’</text:span>s your move<text:s/></text:p>
          </table:table-cell>
          <table:table-cell office:value-type="string" table:style-name="ce19">
            <text:p>101<text:span text:style-name="T2">年</text:span>3<text:span text:style-name="T2">月</text:span>4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2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Taiwan<text:span text:style-name="T2">—</text:span><text:s/>the place to meet<text:s/></text:p>
          </table:table-cell>
          <table:table-cell office:value-type="string" table:style-name="ce19">
            <text:p>101<text:span text:style-name="T2">年</text:span>3<text:span text:style-name="T2">月</text:span>10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‘<text:span text:style-name="T5">Buckle up or pay up</text:span>’<text:span text:style-name="T5"><text:s/>begins islandwide<text:s/></text:span></text:p>
          </table:table-cell>
          <table:table-cell office:value-type="string" table:style-name="ce19">
            <text:p>101<text:span text:style-name="T2">年</text:span>3<text:span text:style-name="T2">月</text:span>17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Approve or Improve? It<text:span text:style-name="T2">’</text:span>s your move<text:s/></text:p>
          </table:table-cell>
          <table:table-cell office:value-type="string" table:style-name="ce19">
            <text:p>101<text:span text:style-name="T2">年</text:span>3<text:span text:style-name="T2">月</text:span>18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2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Halal-friendly<text:span text:style-name="T2">’—</text:span><text:s/>Taiwan<text:span text:style-name="T2">’</text:span>s next bizopp<text:s/></text:p>
          </table:table-cell>
          <table:table-cell office:value-type="string" table:style-name="ce19">
            <text:p>101<text:span text:style-name="T2">年</text:span>3<text:span text:style-name="T2">月</text:span>24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Families gather for Tomb Sweeping Day<text:s/></text:p>
          </table:table-cell>
          <table:table-cell office:value-type="string" table:style-name="ce19">
            <text:p>101<text:span text:style-name="T2">年</text:span>3<text:span text:style-name="T2">月</text:span>31<text:span text:style-name="T2">日</text:span></text:p>
          </table:table-cell>
          <table:table-cell office:value-type="string" table:style-name="ce18">
            <text:p>1<text:span text:style-name="T1">次</text:span></text:p>
          </table:table-cell>
          <table:table-cell office:value-type="string" table:style-name="ce13">
            <text:p>英文中國郵報<text:span text:style-name="T5">15</text:span>版</text:p>
          </table:table-cell>
          <table:table-cell office:value-type="float" office:value="4531" table:style-name="ce5">
            <text:p>4,531<text:s/></text:p>
          </table:table-cell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14"/>
          <table:table-cell table:style-name="ce15"/>
          <table:table-cell office:value-type="string" table:style-name="ce13">
            <text:p>合計</text:p>
          </table:table-cell>
          <table:table-cell office:value-type="float" office:value="169663" table:formula="of:=SUM([.G5:.G22])" table:style-name="ce5">
            <text:p>169,663<text:s/></text:p>
          </table:table-cell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2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3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3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3：頁碼請設定<text:span text:style-name="T4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9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6">
            <text:p>101年度3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7" table:visibility="collapse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2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3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3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3：頁碼請設定<text:span text:style-name="T4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基金.$A$1:基金.$G$19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9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6">
            <text:p>101年度3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7" table:visibility="collapse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2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3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3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3：頁碼請設定<text:span text:style-name="T4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財團法人.$A$1:財團法人.$G$19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3:17Z</dc:date>
    <meta:print-date>2012-04-10T02:40:37Z</meta:print-date>
  </office:meta>
</office:document-meta>
</file>