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68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內政部主管辦理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101年度8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4">
            <text:p>電子媒體</text:p>
            <text:p>防制人口販運</text:p>
          </table:table-cell>
          <table:table-cell office:value-type="string" table:style-name="ce8">
            <text:p>為加強宣導「防制人口販運」議題，使民眾更加了解什麼是人口販運，特別規劃透過網路遊戲及藉由網友分享聯結的機制，將反人口販運訊息置入網路互動式遊戲中</text:p>
          </table:table-cell>
          <table:table-cell office:value-type="string" table:style-name="ce14">
            <text:p>8月10日</text:p>
            <text:p>至</text:p>
            <text:p>8月31日</text:p>
          </table:table-cell>
          <table:table-cell office:value-type="string" table:style-name="ce15">
            <text:p>4則</text:p>
          </table:table-cell>
          <table:table-cell office:value-type="string" table:style-name="ce13">
            <text:p>東森新聞台</text:p>
            <text:p>年代新聞</text:p>
            <text:p>公民新聞</text:p>
            <text:p>聯合新聞</text:p>
          </table:table-cell>
          <table:table-cell office:value-type="float" office:value="361563" table:style-name="ce5">
            <text:p>361,56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平面媒體</text:p>
            <text:p>防制人口販運</text:p>
          </table:table-cell>
          <table:table-cell office:value-type="string" table:style-name="ce18">
            <text:p>為加強宣導「防制人口販運」議題，使民眾更加了解什麼是人口販運，特別規劃透過網路遊戲及藉由網友分享聯結的機制，將反人口販運訊息置入網路互動式遊戲中</text:p>
          </table:table-cell>
          <table:table-cell office:value-type="string" table:style-name="ce14">
            <text:p>8月10日</text:p>
            <text:p>至</text:p>
            <text:p>8月31日</text:p>
          </table:table-cell>
          <table:table-cell office:value-type="string" table:style-name="ce15">
            <text:p>3則</text:p>
          </table:table-cell>
          <table:table-cell office:value-type="string" table:style-name="ce14">
            <text:p>聯合晚報</text:p>
            <text:p>聯合報</text:p>
            <text:p>中國時報</text:p>
          </table:table-cell>
          <table:table-cell office:value-type="float" office:value="109422" table:style-name="ce5">
            <text:p>109,422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同上</text:p>
          </table:table-cell>
          <table:table-cell office:value-type="string" table:style-name="ce14">
            <text:p>網路媒體</text:p>
            <text:p>防制人口販運</text:p>
          </table:table-cell>
          <table:table-cell office:value-type="string" table:style-name="ce18">
            <text:p>為加強宣導「防制人口販運」議題，使民眾更加了解什麼是人口販運，特別規劃透過網路遊戲及藉由網友分享聯結的機制，將反人口販運訊息置入網路互動式遊戲中</text:p>
          </table:table-cell>
          <table:table-cell office:value-type="string" table:style-name="ce14">
            <text:p>8月10日</text:p>
            <text:p>至</text:p>
            <text:p>8月31日</text:p>
          </table:table-cell>
          <table:table-cell office:value-type="string" table:style-name="ce15">
            <text:p>15則</text:p>
          </table:table-cell>
          <table:table-cell office:value-type="string" table:style-name="ce14">
            <text:p>聯合新聞網</text:p>
            <text:p>中央廣播電臺</text:p>
            <text:p>hinet新聞網</text:p>
            <text:p>pchome新聞網</text:p>
            <text:p>yahoo新聞網</text:p>
            <text:p>中央日報</text:p>
            <text:p>中央社新聞網</text:p>
            <text:p>中時電子報</text:p>
            <text:p>自立晚報</text:p>
            <text:p>新浪新聞</text:p>
          </table:table-cell>
          <table:table-cell office:value-type="float" office:value="45000" table:style-name="ce5">
            <text:p>45,0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網路行銷(yahoo首頁文字banner&amp;搜尋廣告)</text:p>
            <text:p>防制人口販運</text:p>
          </table:table-cell>
          <table:table-cell office:value-type="string" table:style-name="ce8">
            <text:p>為加強宣導「防制人口販運」議題，使民眾更加了解什麼是人口販運，特別規劃透過網路遊戲及藉由網友分享聯結的機制，將反人口販運訊息置入網路互動式遊戲中</text:p>
          </table:table-cell>
          <table:table-cell office:value-type="string" table:style-name="ce14">
            <text:p>8月13日</text:p>
            <text:p>至</text:p>
            <text:p>8月31日</text:p>
          </table:table-cell>
          <table:table-cell office:value-type="string" table:style-name="ce15">
            <text:p>459,732,906次</text:p>
          </table:table-cell>
          <table:table-cell office:value-type="string" table:style-name="ce14">
            <text:p>yahoo</text:p>
          </table:table-cell>
          <table:table-cell office:value-type="float" office:value="219413.5" table:style-name="ce5">
            <text:p>219,414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9">
            <text:p>跨國境婚姻媒合服務公益化宣導</text:p>
          </table:table-cell>
          <table:table-cell office:value-type="string" table:style-name="ce8">
            <text:p>為加強宣導跨國境婚姻媒合服務公益化，使民眾了解要找合法的媒合團體、簽訂契約保障自己，並讓民眾及婚媒團體知道不能廣告及要求期約報酬等。</text:p>
          </table:table-cell>
          <table:table-cell office:value-type="string" table:style-name="ce14">
            <text:p>8月6日出刊</text:p>
            <text:p>(雙月刊)</text:p>
          </table:table-cell>
          <table:table-cell office:value-type="string" table:style-name="ce14">
            <text:p>1則</text:p>
          </table:table-cell>
          <table:table-cell office:value-type="string" table:style-name="ce14">
            <text:p>泰語-四方報</text:p>
          </table:table-cell>
          <table:table-cell office:value-type="float" office:value="21000" table:style-name="ce5">
            <text:p>21,0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London 2012 Olympics kicks off</text:p>
          </table:table-cell>
          <table:table-cell office:value-type="string" table:style-name="ce17">
            <text:p>8月4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FTC offers advice on wiring</text:p>
          </table:table-cell>
          <table:table-cell office:value-type="string" table:style-name="ce17">
            <text:p>8月5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2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Science Parks-Taiwan's bastions of growth and innovation</text:p>
          </table:table-cell>
          <table:table-cell office:value-type="string" table:style-name="ce17">
            <text:p>8月11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Foreign workers can now get ARCs within 10 days</text:p>
          </table:table-cell>
          <table:table-cell office:value-type="string" table:style-name="ce17">
            <text:p>8月18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Bettinson loves Taiwan inside out<text:s/></text:p>
          </table:table-cell>
          <table:table-cell office:value-type="string" table:style-name="ce17">
            <text:p>8月19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2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6">
            <text:p>A new life</text:p>
          </table:table-cell>
          <table:table-cell office:value-type="string" table:style-name="ce17">
            <text:p>8月25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16"/>
          <table:table-cell table:style-name="ce17"/>
          <table:table-cell table:style-name="ce15"/>
          <table:table-cell office:value-type="string" table:style-name="ce13">
            <text:p>總計</text:p>
          </table:table-cell>
          <table:table-cell office:value-type="float" office:value="780566.5" table:formula="of:=SUM([.G5:.G15])" table:style-name="ce5">
            <text:p>780,567<text:s/></text:p>
          </table:table-cell>
          <table:table-cell table:number-columns-repeated="1637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2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1">
            <text:p>101年度8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2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外籍配偶照顧輔導基金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5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6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6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3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3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基金.$A$1:基金.$G$24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2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1">
            <text:p>101年度8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2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04:43Z</dc:date>
    <meta:print-date>2012-09-13T01:50:43Z</meta:print-date>
  </office:meta>
</office:document-meta>
</file>