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6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49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101年度10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4">
            <text:p>入出國及移民署</text:p>
          </table:table-cell>
          <table:table-cell office:value-type="string" table:number-columns-spanned="1" table:number-rows-spanned="3" table:style-name="ce45">
            <text:p>跨國境婚姻媒合服務公益化宣導</text:p>
          </table:table-cell>
          <table:table-cell office:value-type="string" table:number-columns-spanned="1" table:number-rows-spanned="3" table:style-name="ce46">
            <text:p>為加強宣導跨國境婚姻媒合服務公益化，使民眾了解要找合法的媒合團體、簽訂契約保障自己，並讓民眾及婚媒團體知道不能廣告及要求期約報酬等。</text:p>
          </table:table-cell>
          <table:table-cell office:value-type="string" table:style-name="ce14">
            <text:p>9月15~27日</text:p>
          </table:table-cell>
          <table:table-cell office:value-type="string" table:style-name="ce14">
            <text:p>9則</text:p>
          </table:table-cell>
          <table:table-cell office:value-type="string" table:style-name="ce14">
            <text:p>聯合晚報*2</text:p>
            <text:p>聯合報*2</text:p>
            <text:p>民眾日報*1</text:p>
            <text:p>The China Post*1</text:p>
            <text:p>Taiwan News*1</text:p>
            <text:p>中國時報*1</text:p>
            <text:p>真晨報*1</text:p>
            <text:p>自立晚報banner</text:p>
          </table:table-cell>
          <table:table-cell office:value-type="float" office:value="559180" table:style-name="ce5">
            <text:p>559,18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10月</text:p>
          </table:table-cell>
          <table:table-cell office:value-type="string" table:style-name="ce14">
            <text:p>1則</text:p>
          </table:table-cell>
          <table:table-cell office:value-type="string" table:style-name="ce14">
            <text:p>泰語-四方報</text:p>
          </table:table-cell>
          <table:table-cell office:value-type="float" office:value="21000" table:style-name="ce5">
            <text:p>21,000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10月1~14日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ICRT</text:p>
            <text:p>台北流行音樂台</text:p>
            <text:p>中部調頻</text:p>
            <text:p>新雲林之聲</text:p>
            <text:p>曾文溪電台</text:p>
            <text:p>成功電台</text:p>
            <text:p>蘭陽電台</text:p>
            <text:p>(台北)全景電台</text:p>
            <text:p>(台中)望春風電台</text:p>
            <text:p>(嘉義)嘉樂電台</text:p>
            <text:p>(高雄)快樂電台</text:p>
            <text:p>台灣廣播台北1台</text:p>
            <text:p><text:s/></text:p>
          </table:table-cell>
          <table:table-cell office:value-type="float" office:value="103200" table:style-name="ce5">
            <text:p>103,20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同上</text:p>
          </table:table-cell>
          <table:table-cell office:value-type="string" table:style-name="ce14">
            <text:p>網路行銷(yahoo精準文字banner&amp;搜尋廣告&amp;google聯播網)</text:p>
            <text:p>防制人口販運</text:p>
          </table:table-cell>
          <table:table-cell office:value-type="string" table:style-name="ce16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10月01日</text:p>
            <text:p>至</text:p>
            <text:p>10月31日</text:p>
          </table:table-cell>
          <table:table-cell office:value-type="string" table:style-name="ce15">
            <text:p>2,078,587次</text:p>
          </table:table-cell>
          <table:table-cell office:value-type="string" table:style-name="ce14">
            <text:p>yahoo&amp;google</text:p>
          </table:table-cell>
          <table:table-cell office:value-type="float" office:value="319370" table:style-name="ce5">
            <text:p>319,370<text:s/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同上</text:p>
          </table:table-cell>
          <table:table-cell office:value-type="string" table:style-name="ce14">
            <text:p>LED電子字幕機施政宣導</text:p>
          </table:table-cell>
          <table:table-cell office:value-type="string" table:style-name="ce8">
            <text:p>移民署人口販運網路宣導，時間自8月10日起至11月30日止，大獎有iphone4s手機及東京或香港來回機票，活動網址http:www.101sht.com。</text:p>
          </table:table-cell>
          <table:table-cell office:value-type="string" table:style-name="ce14">
            <text:p>10月21日</text:p>
            <text:p>至</text:p>
            <text:p>10月31日</text:p>
          </table:table-cell>
          <table:table-cell office:value-type="string" table:style-name="ce15">
            <text:p>704次</text:p>
          </table:table-cell>
          <table:table-cell office:value-type="string" table:style-name="ce14">
            <text:p>行政院各單位LED電子字幕機</text:p>
          </table:table-cell>
          <table:table-cell office:value-type="string" table:style-name="ce5">
            <text:p>無（公益）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同上</text:p>
          </table:table-cell>
          <table:table-cell office:value-type="string" table:style-name="ce14">
            <text:p>廣播媒體</text:p>
            <text:p>防制人口販運</text:p>
          </table:table-cell>
          <table:table-cell office:value-type="string" table:style-name="ce8">
            <text:p>宣導防制人口販運通報專線，發現疑似人口販運案件時，請撥打移民署通報專線（02）2388-3095（我想爸爸響鈴救我），或撥打警政署110、勞委會1955專線電話。</text:p>
          </table:table-cell>
          <table:table-cell office:value-type="string" table:style-name="ce14">
            <text:p>7月15日</text:p>
            <text:p>至</text:p>
            <text:p>12月31日</text:p>
          </table:table-cell>
          <table:table-cell office:value-type="string" table:style-name="ce15">
            <text:p>每週2次 <text:s text:c="4"/>共計48次</text:p>
          </table:table-cell>
          <table:table-cell office:value-type="string" table:style-name="ce13">
            <text:p>彰化教育電臺</text:p>
          </table:table-cell>
          <table:table-cell office:value-type="string" table:style-name="ce5">
            <text:p>無（公益）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17">
            <text:p>網路媒體</text:p>
          </table:table-cell>
          <table:table-cell office:value-type="string" table:style-name="ce17">
            <text:p>The China Post 網站首頁連結 (super banner728X90 pixels)</text:p>
          </table:table-cell>
          <table:table-cell office:value-type="string" table:style-name="ce21">
            <text:p>101年10月1日-101年10月31日</text:p>
          </table:table-cell>
          <table:table-cell table:style-name="ce12"/>
          <table:table-cell office:value-type="string" table:style-name="ce21">
            <text:p>The China Post 網站</text:p>
          </table:table-cell>
          <table:table-cell office:value-type="string" table:style-name="ce19">
            <text:p>免費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17">
            <text:p>The China Post網站首頁連結(300X60pixels)</text:p>
          </table:table-cell>
          <table:table-cell office:value-type="string" table:style-name="ce21">
            <text:p>101年10月1日-101年10月31日</text:p>
          </table:table-cell>
          <table:table-cell table:style-name="ce12"/>
          <table:table-cell office:value-type="string" table:style-name="ce21">
            <text:p>The China Post 網站</text:p>
          </table:table-cell>
          <table:table-cell office:value-type="string" table:style-name="ce19">
            <text:p>免費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A new Llife</text:p>
          </table:table-cell>
          <table:table-cell office:value-type="string" table:style-name="ce14">
            <text:p>101年10月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Discover Taiwan vol.17 <text:s text:c="16"/>fall 2012</text:p>
          </table:table-cell>
          <table:table-cell office:value-type="string" table:style-name="ce20">
            <text:p>免費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3">
            <text:p>Always 'Fun Taiwan'</text:p>
          </table:table-cell>
          <table:table-cell office:value-type="string" table:style-name="ce14">
            <text:p>101年10月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Discover Taiwan vol.17 <text:s text:c="16"/>fall 2012</text:p>
          </table:table-cell>
          <table:table-cell office:value-type="string" table:style-name="ce20">
            <text:p>免費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ROC celebrates 101st birthday</text:p>
          </table:table-cell>
          <table:table-cell office:value-type="string" table:style-name="ce24">
            <text:p>101年10月6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Apply, renew and extend ARC where you live</text:p>
          </table:table-cell>
          <table:table-cell office:value-type="string" table:style-name="ce24">
            <text:p>101年10月7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Always 'Fun Taiwan'</text:p>
          </table:table-cell>
          <table:table-cell office:value-type="string" table:style-name="ce24">
            <text:p>101年10月13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Taiwan movies 'Golden' year</text:p>
          </table:table-cell>
          <table:table-cell office:value-type="string" table:style-name="ce24">
            <text:p>101年10月20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Unveiling the beauty of Taiwan's beat</text:p>
          </table:table-cell>
          <table:table-cell office:value-type="string" table:style-name="ce24">
            <text:p>101年10月21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2">
            <text:p>A dream-come-true journey</text:p>
          </table:table-cell>
          <table:table-cell office:value-type="string" table:style-name="ce24">
            <text:p>101年10月27日</text:p>
          </table:table-cell>
          <table:table-cell office:value-type="string" table:style-name="ce24">
            <text:p>1次</text:p>
          </table:table-cell>
          <table:table-cell office:value-type="string" table:style-name="ce13">
            <text:p>英文中國郵報16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11">
          <table:table-cell table:number-columns-repeated="5" table:style-name="ce18"/>
          <table:table-cell office:value-type="string" table:style-name="ce13">
            <text:p>總計</text:p>
          </table:table-cell>
          <table:table-cell office:value-type="float" office:value="1026918" table:formula="of:=SUM([.G5:.G20])" table:style-name="ce5">
            <text:p>1,026,918<text:s/></text:p>
          </table:table-cell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8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9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9">
            <text:p>公告網址：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41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1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4" table:visibility="collapse">
          <table:table-cell office:value-type="string" table:number-columns-spanned="3" table:number-rows-spanned="1" table:style-name="ce37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8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4" table:visibility="collapse">
          <table:table-cell office:value-type="string" table:number-columns-spanned="7" table:number-rows-spanned="1" table:style-name="ce39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4" table:visibility="collapse">
          <table:table-cell office:value-type="string" table:number-columns-spanned="7" table:number-rows-spanned="1" table:style-name="ce39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2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2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41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6">
            <text:p>101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3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5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5:18Z</dc:date>
    <meta:print-date>2012-11-14T03:16:53Z</meta:print-date>
  </office:meta>
</office:document-meta>
</file>