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crosoft JhengHei UI" svg:font-family="'Microsoft JhengHei UI'"/>
    <style:font-face style:name="Tahoma1" svg:font-family="Tahoma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2.365cm"/>
    </style:style>
    <style:style style:name="表格1.H" style:family="table-column">
      <style:table-column-properties style:column-width="2.23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078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4.895cm"/>
    </style:style>
    <style:style style:name="表格2.E" style:family="table-column">
      <style:table-column-properties style:column-width="4.815cm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794cm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799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able_20_Contents">
      <style:paragraph-properties fo:line-height="150%" fo:text-align="start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155068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paragraph-rsid="00155068" style:font-name-asian="標楷體" style:font-size-asian="14pt" style:language-asian="zh" style:country-asian="TW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paragraph-rsid="00164744" style:font-name-asian="標楷體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normal" officeooo:paragraph-rsid="00155068" style:font-name-asian="標楷體" style:font-size-asian="14pt" style:language-asian="zh" style:country-asian="TW" style:font-weight-asian="normal" style:font-size-complex="14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11" style:family="paragraph" style:parent-style-name="Table_20_Contents">
      <style:paragraph-properties fo:line-height="150%" fo:text-align="end" style:justify-single-word="false"/>
      <style:text-properties fo:font-size="16pt" officeooo:paragraph-rsid="00155068" style:font-name-asian="標楷體" style:font-size-asian="16pt" style:language-asian="zh" style:country-asian="TW" style:font-size-complex="16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6pt" officeooo:paragraph-rsid="00155068" style:font-name-asian="標楷體" style:font-size-asian="16pt" style:language-asian="zh" style:country-asian="TW" style:font-size-complex="16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標楷體1" fo:font-size="16pt" officeooo:rsid="00155068" officeooo:paragraph-rsid="00155068" style:font-name-asian="標楷體1" style:font-size-asian="16pt" style:language-asian="zh" style:country-asian="TW" style:font-name-complex="標楷體1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8pt" fo:font-weight="bold" officeooo:paragraph-rsid="00155068" style:font-name-asian="標楷體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Standard">
      <style:paragraph-properties fo:line-height="115%"/>
      <style:text-properties style:font-name="標楷體" fo:font-size="12pt" fo:language="zxx" fo:country="none" officeooo:rsid="000cedd3" officeooo:paragraph-rsid="00155068" style:font-name-asian="標楷體" style:font-size-asian="12pt" style:language-asian="zh" style:country-asian="TW" style:font-name-complex="Microsoft JhengHei UI" style:font-size-complex="12pt" style:language-complex="zxx" style:country-complex="none"/>
    </style:style>
    <style:style style:name="P18" style:family="paragraph" style:parent-style-name="Standard">
      <style:paragraph-properties fo:line-height="115%"/>
      <style:text-properties style:font-name="標楷體" fo:font-size="12pt" fo:language="zxx" fo:country="none" officeooo:rsid="000cedd3" officeooo:paragraph-rsid="00164744" style:font-name-asian="標楷體" style:font-size-asian="12pt" style:language-asian="zh" style:country-asian="TW" style:font-name-complex="Microsoft JhengHei UI" style:font-size-complex="12pt" style:language-complex="zxx" style:country-complex="none"/>
    </style:style>
    <style:style style:name="P19" style:family="paragraph" style:parent-style-name="Standard">
      <style:text-properties fo:font-size="12pt" style:font-name-asian="標楷體" style:font-size-asian="12pt" style:language-asian="zh" style:country-asian="TW" style:font-size-complex="12pt"/>
    </style:style>
    <style:style style:name="P20" style:family="paragraph" style:parent-style-name="Table_20_Contents">
      <loext:graphic-properties draw:fill="none"/>
      <style:paragraph-properties fo:margin-left="0.7cm" fo:margin-right="0.101cm" fo:text-align="justify" style:justify-single-word="false" fo:text-indent="-0.6cm" style:auto-text-indent="false" fo:background-color="transparent" text:number-lines="false" text:line-number="0"/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Table_20_Contents">
      <loext:graphic-properties draw:fill="none"/>
      <style:paragraph-properties fo:margin-left="0.7cm" fo:margin-right="0.101cm" fo:text-align="justify" style:justify-single-word="false" fo:text-indent="-0.6cm" style:auto-text-indent="false" fo:background-color="transparent" text:number-lines="false" text:line-number="0"/>
      <style:text-properties fo:color="#ff0000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標楷體1" fo:font-size="14pt" officeooo:rsid="00155068" officeooo:paragraph-rsid="00164744" style:font-name-asian="標楷體1" style:font-size-asian="14pt" style:language-asian="zh" style:country-asian="TW" style:font-name-complex="標楷體1" style:font-size-complex="14pt"/>
    </style:style>
    <style:style style:name="T1" style:family="text">
      <style:text-properties style:font-name="標楷體1" officeooo:rsid="00155068" style:font-name-asian="標楷體1" style:font-name-complex="標楷體1"/>
    </style:style>
    <style:style style:name="T2" style:family="text">
      <style:text-properties fo:color="#ffffff"/>
    </style:style>
    <style:style style:name="T3" style:family="text">
      <style:text-properties officeooo:rsid="00164744"/>
    </style:style>
    <style:style style:name="T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香港澳門居民得否適用臨時入境停留查詢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8">出生</text:p>
            <text:p text:style-name="P8">日期</text:p>
          </table:table-cell>
          <table:table-cell table:style-name="表格1.A1" office:value-type="string">
            <text:p text:style-name="P6">護照號碼</text:p>
            <text:p text:style-name="P6">護照效期</text:p>
          </table:table-cell>
          <table:table-cell table:style-name="表格1.A1" office:value-type="string">
            <text:p text:style-name="P8">身分證</text:p>
            <text:p text:style-name="P8">字號</text:p>
          </table:table-cell>
          <table:table-cell table:style-name="表格1.A1" office:value-type="string">
            <text:p text:style-name="P7">預定抵</text:p>
            <text:p text:style-name="P7">臺日期</text:p>
          </table:table-cell>
          <table:table-cell table:style-name="表格1.A1" office:value-type="string">
            <text:p text:style-name="P8">預定抵</text:p>
            <text:p text:style-name="P8">臺航班</text:p>
          </table:table-cell>
          <table:table-cell table:style-name="表格1.H1" office:value-type="string">
            <text:p text:style-name="P8">是否持</text:p>
            <text:p text:style-name="P8">有外照</text:p>
          </table:table-cell>
        </table:table-row>
        <table:table-row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5"/>
          </table:table-cell>
          <table:table-cell table:style-name="表格1.H2" table:number-rows-spanned="2" office:value-type="string">
            <text:p text:style-name="P22">□是</text:p>
            <text:p text:style-name="P22">□否</text:p>
          </table:table-cell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H2" table:number-rows-spanned="2" office:value-type="string">
            <text:p text:style-name="P22">□是</text:p>
            <text:p text:style-name="P22">□否</text:p>
          </table:table-cell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H2" table:number-rows-spanned="2" office:value-type="string">
            <text:p text:style-name="P22">□是</text:p>
            <text:p text:style-name="P22">□否</text:p>
          </table:table-cell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H2" table:number-rows-spanned="2" office:value-type="string">
            <text:p text:style-name="P22">□是</text:p>
            <text:p text:style-name="P22">□否</text:p>
          </table:table-cell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1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"/>
          </table:table-cell>
          <table:table-cell table:style-name="表格1.H2" table:number-rows-spanned="2" office:value-type="string">
            <text:p text:style-name="P22">□是</text:p>
            <text:p text:style-name="P22">□否</text:p>
          </table:table-cell>
        </table:table-row>
        <table:table-row>
          <table:covered-table-cell/>
          <table:covered-table-cell/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注意</text:p>
            <text:p text:style-name="P9">事項</text:p>
          </table:table-cell>
          <table:table-cell table:style-name="表格1.H2" table:number-columns-spanned="7" office:value-type="string">
            <text:p text:style-name="P20"><text:span text:style-name="T4">※ </text:span>依相關法令規定，香港、澳門地區居民申請臨時停留入境，護照有效期間應為三個月以上，查詢申請前應先檢查，或附護照影本傳真查詢。</text:p>
            <text:p text:style-name="P21">※ 依港澳條例第4條之規定，香港、澳門居民持有港澳以外之旅行證照者（不含B<text:span text:style-name="T3">NO</text:span>），非屬港、澳居民身分，故不適用港澳居民身分來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H2" table:number-columns-spanned="8" office:value-type="string">
            <text:p text:style-name="P2"/>
            <text:p text:style-name="P2"/>
            <text:p text:style-name="P12">查詢運輸業者：__________________________________(蓋公司戳記)</text:p>
            <text:p text:style-name="P13">聯絡人：_____________電話：_____________傳真：_____________</text:p>
            <text:p text:style-name="P11">______年_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4">審</text:p>
            <text:p text:style-name="P4">核</text:p>
            <text:p text:style-name="P4">結</text:p>
            <text:p text:style-name="P4">果</text:p>
          </table:table-cell>
          <table:table-cell table:style-name="表格2.A1" table:number-rows-spanned="2" office:value-type="string">
            <text:p text:style-name="P10"><text:span text:style-name="T1">□</text:span>適<text:span text:style-name="T2">__</text:span>用</text:p>
          </table:table-cell>
          <table:table-cell table:style-name="表格2.A1" table:number-rows-spanned="3" office:value-type="string">
            <text:p text:style-name="P4">審</text:p>
            <text:p text:style-name="P4">核</text:p>
            <text:p text:style-name="P4">單</text:p>
            <text:p text:style-name="P4">位</text:p>
          </table:table-cell>
          <table:table-cell table:style-name="表格2.A1" office:value-type="string">
            <text:p text:style-name="P3">審<text:span text:style-name="T2">__</text:span>核<text:span text:style-name="T2">__</text:span>人</text:p>
          </table:table-cell>
          <table:table-cell table:style-name="表格2.E1" office:value-type="string">
            <text:p text:style-name="P3">值<text:span text:style-name="T2">__</text:span>班<text:span text:style-name="T2">__</text:span>主<text:span text:style-name="T2">__</text:span>管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rows-spanned="2" office:value-type="string">
            <text:p text:style-name="P1"/>
          </table:table-cell>
          <table:table-cell table:style-name="表格2.E2" table:number-rows-spanned="2" office:value-type="string">
            <text:p text:style-name="P1"/>
          </table:table-cell>
        </table:table-row>
        <table:table-row table:style-name="表格2.3">
          <table:covered-table-cell/>
          <table:table-cell table:style-name="表格2.D2" office:value-type="string">
            <text:p text:style-name="P14">□不適用</text:p>
          </table:table-cell>
          <table:covered-table-cell/>
          <table:covered-table-cell/>
          <table:covered-table-cell/>
        </table:table-row>
      </table:table>
      <text:p text:style-name="P19">移民署各機場國境隊傳真電話：</text:p>
      <text:p text:style-name="P17">(一)桃園機場第一航廈：(03)3931433、(03)3834557。</text:p>
      <text:p text:style-name="P17">(二)桃園機場第二航廈：(03)3931677。<text:span text:style-name="T2">_____</text:span>(三)松山機場：(02)25474825。</text:p>
      <text:p text:style-name="P17">(四)高雄機場：(07)8034819。<text:span text:style-name="T2">_____________</text:span>(五)臺中機場：(04)26155027。</text:p>
      <text:p text:style-name="P18">(六)金門水頭：(082)322921。<text:span text:style-name="T2">_____________</text:span><text:span text:style-name="T4">(七)馬祖福澳：(0836)2374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crosoft JhengHei UI" svg:font-family="'Microsoft JhengHei UI'"/>
    <style:font-face style:name="Tahoma1" svg:font-family="Tahoma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6S</meta:editing-duration>
    <meta:editing-cycles>5</meta:editing-cycles>
    <meta:generator>LibreOffice/5.0.6.3$Windows_x86 LibreOffice_project/490fc03b25318460cfc54456516ea2519c11d1aa</meta:generator>
    <dc:date>2020-04-24T11:19:34.786000000</dc:date>
    <meta:document-statistic meta:table-count="2" meta:image-count="0" meta:object-count="0" meta:page-count="1" meta:paragraph-count="48" meta:word-count="360" meta:character-count="569" meta:non-whitespace-character-count="567"/>
    <meta:user-defined meta:name="Info 1"/>
    <meta:user-defined meta:name="Info 2"/>
    <meta:user-defined meta:name="Info 3"/>
    <meta:user-defined meta:name="Info 4"/>
  </office:meta>
</office:document-meta>
</file>