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_21315__20998__20301_" style:data-style-name="N48">
      <style:table-cell-properties fo:border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8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21315__20998__20301__32_2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3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35pt" style:use-optimal-row-height="true" fo:break-before="auto"/>
    </style:style>
    <style:style style:name="ro16" style:family="table-row">
      <style:table-row-properties style:row-height="77.25pt" style:use-optimal-row-height="fals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115.5pt" style:use-optimal-row-height="true" fo:break-before="auto"/>
    </style:style>
    <style:style style:name="ro19" style:family="table-row">
      <style:table-row-properties style:row-height="99pt" style:use-optimal-row-height="true" fo:break-before="auto"/>
    </style:style>
    <style:style style:name="ro20" style:family="table-row">
      <style:table-row-properties style:row-height="82.5pt" style:use-optimal-row-height="true" fo:break-before="auto"/>
    </style:style>
    <style:style style:name="ro21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內政部主管機關(含國營事業<text:span text:style-name="T2">、</text:span>基金<text:span text:style-name="T3">、財團法人</text:span>)110年6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第7屆新住民及其子女築夢計畫-廣宣製作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7-110.7.31(涵蓋期程)；</text:p>
            <text:p>110.6.7-110.6.30(播出時間)(每日一篇，共24次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創 新服務、人才 培力及活化產 業發展計畫</text:p>
          </table:table-cell>
          <table:table-cell office:value-type="float" office:value="20000" table:style-name="ce8">
            <text:p>200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自110年6月7日起每日一文，宣傳本計畫110年7月10日之線上撥放紀實影片活動，以提高觀看人次。</text:p>
          </table:table-cell>
          <table:table-cell office:value-type="string" table:style-name="ce7">
            <text:p>Facebook粉絲專頁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string" table:style-name="ce7">
            <text:p>移民署</text:p>
          </table:table-cell>
          <table:table-cell office:value-type="string" table:style-name="ce7">
            <text:p>110年新住民及其子女海外培力計畫-歷屆獲選組追蹤與分享廣告宣傳作業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8-110.10.15(涵蓋期程)；</text:p>
            <text:p>110.6.14、110.6.28(各刊登1次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700" table:style-name="ce8">
            <text:p>15700<text:s/></text:p>
          </table:table-cell>
          <table:table-cell office:value-type="string" table:style-name="ce7">
            <text:p>時時文創有限公司</text:p>
          </table:table-cell>
          <table:table-cell office:value-type="string" table:style-name="ce7">
            <text:p>宣導本計畫歷屆獲選者追蹤問卷調查，使調查作業推展順利，提高問卷回收率，追蹤分析結果將作為未來政策執行推動辦理方向之參考。</text:p>
            <text:p/>
          </table:table-cell>
          <table:table-cell office:value-type="string" table:style-name="ce7">
            <text:p>Facebook粉絲專頁</text:p>
          </table:table-cell>
          <table:table-cell table:style-name="ce9"/>
          <table:table-cell table:number-columns-repeated="16372"/>
        </table:table-row>
        <table:table-row table:style-name="ro6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6.1-110.6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36360" table:style-name="ce8">
            <text:p>33636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、曝光度及推廣專頁</text:p>
          </table:table-cell>
          <table:table-cell office:value-type="string" table:style-name="ce7">
            <text:p>Facebook、四方報、Line</text:p>
          </table:table-cell>
          <table:table-cell table:style-name="ce9"/>
          <table:table-cell table:number-columns-repeated="16372"/>
        </table:table-row>
        <table:table-row table:style-name="ro7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燈箱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06.17-110.07.17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2258" table:style-name="ce8">
            <text:p>72258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新桃園車站燈箱廣告</text:p>
          </table:table-cell>
          <table:table-cell office:value-type="string" table:style-name="ce7">
            <text:p>本案總經費16萬元，刊登期間110.6.17-110.7.17共31日，6月份刊登金額為7萬2,258元。</text:p>
          </table:table-cell>
          <table:table-cell table:number-columns-repeated="16372"/>
        </table:table-row>
        <table:table-row table:style-name="ro8">
          <table:table-cell office:value-type="string" table:style-name="ce10">
            <text:p>移民署</text:p>
          </table:table-cell>
          <table:table-cell office:value-type="string" table:style-name="ce10">
            <text:p>110年度新住民專屬新聞網站維運案-「Taiwan我來了-新住民全球新聞網」雜誌廣告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0.1.1-111.2.28(涵蓋期程)；110.6.30-110.7.13(刊登期間)</text:p>
          </table:table-cell>
          <table:table-cell office:value-type="string" table:style-name="ce7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150000" table:style-name="ce11">
            <text:p>150000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10">
            <text:p>增加網站瀏覽量及曝光度</text:p>
          </table:table-cell>
          <table:table-cell office:value-type="string" table:style-name="ce10">
            <text:p>天下雜誌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7">
            <text:p>合計</text:p>
          </table:table-cell>
          <table:table-cell table:number-columns-repeated="6" table:style-name="ce7"/>
          <table:table-cell office:value-type="float" office:value="594318" table:formula="of:=SUM([.H4:.H8])" table:style-name="ce8">
            <text:p>594318<text:s/></text:p>
          </table:table-cell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9">
          <table:table-cell office:value-type="string" table:style-name="ce7">
            <text:p>(以下空白)</text:p>
          </table:table-cell>
          <table:table-cell table:number-columns-repeated="6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2"/>
        </table:table-row>
        <table:table-row table:style-name="ro10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4"/>
          <table:table-cell table:number-columns-repeated="16372"/>
        </table:table-row>
        <table:table-row table:style-name="ro11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2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string" table:style-name="ce16">
            <text:p>6.</text:p>
          </table:table-cell>
          <table:table-cell office:value-type="string" table:number-columns-spanned="11" table:number-rows-spanned="1" table:style-name="ce2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7">
            <text:p>7.</text:p>
          </table:table-cell>
          <table:table-cell office:value-type="string" table:style-name="ce2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14">
          <table:table-cell table:number-columns-repeated="1024" table:style-name="ce2"/>
          <table:table-cell table:number-columns-repeated="1536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移民署.$A$1:移民署.$L$18" table:base-cell-address="移民署.$A$1"/>
          <table:named-expression table:name="Print_Titles" table:expression="of:=&quot;[移民署.$A$1]:移民署.$xfd$3&quot;" table:base-cell-address="移民署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5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主管機關(含國營事業、基金、財團法人)110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27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曾經出入萬華或周邊地區外籍人士安心採檢防疫專案</text:p>
          </table:table-cell>
          <table:table-cell office:value-type="string" table:style-name="ce7">
            <text:p>文宣印刷品</text:p>
          </table:table-cell>
          <table:table-cell office:value-type="string" table:style-name="ce7">
            <text:p>110.5.19-110.6.8止</text:p>
          </table:table-cell>
          <table:table-cell office:value-type="string" table:style-name="ce7">
            <text:p>國際及執法事務組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15500" table:style-name="ce28">
            <text:p>15500<text:s/></text:p>
          </table:table-cell>
          <table:table-cell office:value-type="string" table:style-name="ce7">
            <text:p>美加科技有限公司</text:p>
          </table:table-cell>
          <table:table-cell office:value-type="string" table:style-name="ce7">
            <text:p>提升在臺外籍人士(不論合法或非法)赴相關快篩場所接受篩檢</text:p>
          </table:table-cell>
          <table:table-cell office:value-type="string" table:style-name="ce7">
            <text:p>發送民眾瞭解政府政策</text:p>
          </table:table-cell>
          <table:table-cell table:style-name="ce6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4.19-111.6.30(涵蓋期程)；110.5.1-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70000" table:style-name="ce29">
            <text:p>70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FACEBOOK、Google、三立新聞網</text:p>
          </table:table-cell>
          <table:table-cell office:value-type="string" table:style-name="ce7">
            <text:p>含加值回饋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專題節目宣傳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4.19-111.6.30(涵蓋期程)；110.5.1、110.5.8、110.5.1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30000" table:style-name="ce28">
            <text:p>300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10年度新住民資訊宣導電視媒體製播案-「我們一家人」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10.4.19-111.6.30(涵蓋期程)；110.5.1-110.5.15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8">
            <text:p><text:s/>-00<text:s/>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露出平台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加值回饋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0.1.1-111.2.28(涵蓋期程)；110.5.1-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9733" table:style-name="ce28">
            <text:p>259733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10年度新住民專屬新聞網站維運案-「Taiwan我來了-新住民全球新聞網」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0.1.1-111.2.28(涵蓋期程)；110.5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00000" table:style-name="ce28">
            <text:p>200000<text:s/></text:p>
          </table:table-cell>
          <table:table-cell office:value-type="string" table:style-name="ce7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21">
          <table:table-cell office:value-type="string" table:style-name="ce30">
            <text:p>合計</text:p>
          </table:table-cell>
          <table:table-cell table:number-columns-repeated="6" table:style-name="ce31"/>
          <table:table-cell office:value-type="float" office:value="575233" table:formula="of:=SUM([.H4:.H9])" table:style-name="ce32">
            <text:p>575233<text:s/></text:p>
          </table:table-cell>
          <table:table-cell table:number-columns-repeated="4" table:style-name="ce31"/>
          <table:table-cell table:number-columns-repeated="16372"/>
        </table:table-row>
        <table:table-row table:style-name="ro21">
          <table:table-cell office:value-type="string" table:style-name="ce30">
            <text:p>(以下空白)</text:p>
          </table:table-cell>
          <table:table-cell table:number-columns-repeated="6" table:style-name="ce31"/>
          <table:table-cell table:style-name="ce33"/>
          <table:table-cell table:number-columns-repeated="4" table:style-name="ce31"/>
          <table:table-cell table:number-columns-repeated="16372"/>
        </table:table-row>
        <table:table-row table:style-name="ro21">
          <table:table-cell table:number-columns-repeated="7" table:style-name="ce31"/>
          <table:table-cell table:style-name="ce33"/>
          <table:table-cell table:number-columns-repeated="4" table:style-name="ce31"/>
          <table:table-cell table:number-columns-repeated="16372"/>
        </table:table-row>
        <table:table-row table:number-rows-repeated="3" table:style-name="ro21" table:visibility="collapse">
          <table:table-cell table:number-columns-repeated="7" table:style-name="ce31"/>
          <table:table-cell table:style-name="ce33"/>
          <table:table-cell table:number-columns-repeated="4" table:style-name="ce31"/>
          <table:table-cell table:number-columns-repeated="16372"/>
        </table:table-row>
        <table:table-row table:style-name="ro10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34"/>
          <table:table-cell table:number-columns-repeated="16372"/>
        </table:table-row>
        <table:table-row table:style-name="ro11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12">
          <table:table-cell office:value-type="string" table:style-name="ce15">
            <text:p>2.</text:p>
          </table:table-cell>
          <table:table-cell office:value-type="string" table:number-columns-spanned="11" table:number-rows-spanned="1" table:style-name="ce2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2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7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/>
        </table:table-row>
        <table:table-row table:style-name="ro10">
          <table:table-cell office:value-type="string" table:style-name="ce19">
            <text:p>5.</text:p>
          </table:table-cell>
          <table:table-cell office:value-type="string" table:style-name="ce14">
            <text:p>預算來源查填總預算、○○特別預算、國營事業、非營業特種基金或<text:span text:style-name="T8">財團法人</text:span>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3" table:style-name="ce18"/>
          <table:table-cell table:number-columns-repeated="16372"/>
        </table:table-row>
        <table:table-row table:style-name="ro10">
          <table:table-cell office:value-type="string" table:style-name="ce16">
            <text:p>6.</text:p>
          </table:table-cell>
          <table:table-cell office:value-type="string" table:number-columns-spanned="11" table:number-rows-spanned="1" table:style-name="ce26">
            <text:p>預算科目部分，總預算<text:span text:style-name="T5">、</text:span>特別預算及政事型特種基金填至業務(工作)計畫；業權型基金填至損益表（收支餘絀表）3級科目（xx成本或xx費用）；<text:span text:style-name="T8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office:value-type="string" table:style-name="ce17">
            <text:p>7.</text:p>
          </table:table-cell>
          <table:table-cell office:value-type="string" table:style-name="ce22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填寫範例.$A$1:填寫範例.$L$22" table:base-cell-address="填寫範例.$A$1"/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2">
      <style:table-cell-properties style:vertical-align="middle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7-21T09:21:30Z</dc:date>
    <meta:print-date>2021-07-07T03:37:49Z</meta:print-date>
    <meta:editing-cycles>1</meta:editing-cycles>
    <meta:editing-duration>PT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